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Flevoland, maakt ingevolge artikel W 7 van de Kieswet bekend dat van der Tooren, M.C. (Marlies) (v), wonende te Lelystad, bij besluit van dinsdag 10 juni 2025 benoemd is tot lid van Provinciale Staten.</text:p>
            <text:p text:style-name="last-al">Het betreft de benoeming in de vacature die is ontstaan wegens het ontslag nemen als lid van Provinciale Staten van Müller, E.T.M. (Ellentrees) (v) wonende te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Lelystad</text:span></text:p>
          </text:section>
          <text:section text:name="ondertekening_id1-3-2-2-2">
            <text:p><text:span text:style-name="functie">Datum: Dinsdag 10 juni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Burgemeester A.E.H. Balt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1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Benoeming lid van Provinciale stat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54</meta:user-defined>
    <meta:user-defined meta:name="OVERHEIDop.PrbID/DC.identifier">prb-2025-10154</meta:user-defined>
    <meta:user-defined meta:name="OVERHEIDop.versieInformatie"/>
  </office:meta>
</office:document-meta>
</file>