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ennemerstrand 172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ruiloft vanaf het strand nabij strandpaviljoen Driftwood Beach. Het vuurwerk zal worden afgestoken op 3 juli 2025 tussen 22.20 en 23.00 uur. De totale ontbrandingstijd is ca. 8 minuten. Melder: Fuego Fireworks Ontvangstdatum melding: 17 juni 2025 Zaaknummer: 138956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60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1603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Kennemerstrand 172, IJmui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53</meta:user-defined>
    <meta:user-defined meta:name="OVERHEIDop.PrbID/DC.identifier">prb-2025-10153</meta:user-defined>
    <meta:user-defined meta:name="OVERHEIDop.versieInformatie"/>
  </office:meta>
</office:document-meta>
</file>