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De Burch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Roze Zaterdag. Het vuurwerk zal worden afgestoken op 28 juni 2025 tussen 17.00 uur en 19.00 uur. Melder: Caffero GmbH Ontvangstdatum melding: 17-06-2025 Zaaknummer: 1389292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41603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5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5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5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41603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De Burcht, Zaan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51</meta:user-defined>
    <meta:user-defined meta:name="OVERHEIDop.PrbID/DC.identifier">prb-2025-10151</meta:user-defined>
    <meta:user-defined meta:name="OVERHEIDop.versieInformatie"/>
  </office:meta>
</office:document-meta>
</file>