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licumweg 58A, bedrijventerrein Nieuw Reijerwaard,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juni 2025 van een aanvraag om een omgevingsvergunning als bedoeld in de Omgevingswet. De aanvraag betreft het realiseren en in gebruik nemen van een vrachtwagenparkeerterrein inclusief voorzieningen op locatie <text:span text:style-name="nadrukvet">Basilicumweg 58A, bedrijventerrein Nieuw Reijerwaard, 2988 DN te Ridderker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95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en in gebruik nemen van een vrachtwagenparkeerterrein inclusief voorzieningen.</meta:user-defined>
    <dc:language>nl</dc:language>
    <meta:user-defined meta:name="OVERHEIDop.locatietype/OVERHEIDop.gebiedsmarkering">Adres</meta:user-defined>
    <meta:user-defined meta:name="DC.title">Kennisgeving aanvraag omgevingsvergunning, Basilicumweg 58A, bedrijventerrein Nieuw Reijerwaard, te Ridder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4</meta:user-defined>
    <meta:user-defined meta:name="OVERHEIDop.PrbID/DC.identifier">prb-2025-10144</meta:user-defined>
    <meta:user-defined meta:name="OVERHEIDop.versieInformatie"/>
  </office:meta>
</office:document-meta>
</file>