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Heiveldjensweg 10, 6415 PW Heer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eiveldjensweg 10, 6415 PW Heerlen</text:p>
            <text:p text:style-name="common-al">Aangevraagde activiteit(en): Natura 2000 activiteit</text:p>
            <text:p text:style-name="common-al">Betreft: wijzigen van de natuurvergunning in het kader van de LBV/LBV+ regeling</text:p>
            <text:p text:style-name="common-al">Aanvraagdatum: 16 juni 2025</text:p>
            <text:p text:style-name="common-al">Zaaknummer: Z2025-0000144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4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4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4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449</meta:user-defined>
    <dc:language>nl</dc:language>
    <meta:user-defined meta:name="OVERHEIDop.locatietype/OVERHEIDop.gebiedsmarkering">Punt</meta:user-defined>
    <meta:user-defined meta:name="DC.title">Aanvraag Omgevingsvergunning Natura 2000 activiteit wijzigen van de natuurvergunning in het kader van de LBV/LBV+ regeling, Heiveldjensweg 10, 6415 PW Heerlen</meta:user-defined>
    <meta:user-defined meta:name="DCTERMS.W3CDTF/DCTERMS.available">2025-06-23</meta:user-defined>
    <meta:user-defined meta:name="DCTERMS.W3CDTF/OVERHEIDop.jaargang">2025</meta:user-defined>
    <meta:user-defined meta:name="OVERHEIDop.publicationIssue">10143</meta:user-defined>
    <meta:user-defined meta:name="OVERHEIDop.PrbID/DC.identifier">prb-2025-10143</meta:user-defined>
    <meta:user-defined meta:name="OVERHEIDop.versieInformatie"/>
  </office:meta>
</office:document-meta>
</file>