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Zanddijk 200 (Julianadorp), Den Hel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op 1 februari 2025, ten behoeve van as-verstrooiing met behulp van vuurpijlen en zal naar verwachting tussen 19.00 uur en 20.30 uur tot ontbranding worden gebracht. De totale Ontbrandingsduur is ca. 5 minuten. Datum besluit: 21 januari 2025 Zaaknummer: 1348008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06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0664</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Zanddijk 200 (Julianadorp), Den Helder</meta:user-defined>
    <meta:user-defined meta:name="OVERHEIDop.datumEindeReactietermijn">2025-03-05</meta:user-defined>
    <meta:user-defined meta:name="OVERHEIDop.terinzageleggingBG">https://mozardloket.odnzkg.nl/mozard/!suite42.scherm1260?mObj=1400664</meta:user-defined>
    <meta:user-defined meta:name="DCTERMS.W3CDTF/DCTERMS.available">2025-01-24</meta:user-defined>
    <meta:user-defined meta:name="DCTERMS.W3CDTF/OVERHEIDop.jaargang">2025</meta:user-defined>
    <meta:user-defined meta:name="OVERHEIDop.publicationIssue">1014</meta:user-defined>
    <meta:user-defined meta:name="OVERHEIDop.PrbID/DC.identifier">prb-2025-1014</meta:user-defined>
    <meta:user-defined meta:name="OVERHEIDop.versieInformatie"/>
  </office:meta>
</office:document-meta>
</file>