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Het Gevlocht BV, Gevlochtsebaan 4, 5725 RD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Het Gevlocht BV</text:p>
            <text:p text:style-name="common-al">Locatie : Gevlochtsebaan 4, 5725 RD te Heusden, in de gemeente Asten</text:p>
            <text:p text:style-name="common-al">Activiteit : Natura 2000-activiteit</text:p>
            <text:p text:style-name="common-al">Voor : de gedeeltelijke intrekking van de vigerende omgevingsvergunning Natura 2000-activiteit in het kader van de Landelijke beëindigingsregeling veehouderijlocaties</text:p>
            <text:p text:style-name="common-al">Aanvraagdatum : 29 november 2024</text:p>
            <text:p text:style-name="common-al">DSO-kenmerk : 2024112901010</text:p>
            <text:p text:style-name="common-al">Zaaknummer : Z/237277</text:p>
            <text:p text:style-name="common-al">
            <text:span text:style-name="nadrukvet">Stukken inzien en zienswijzen geven</text:span>
          </text:p>
            <text:p text:style-name="common-al">De aanvraag, de ontwerpbeschikking en de bijbehorende stukken liggen vanaf 23 juni 2025 tot en met 4 augustus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Asten.</text:p>
            <text:p text:style-name="common-al">Een ieder kan schriftelijk of mondeling zienswijzen indienen. Dit kan tot en met 4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72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277</meta:user-defined>
    <dc:language>nl</dc:language>
    <meta:user-defined meta:name="OVERHEIDop.locatietype/OVERHEIDop.gebiedsmarkering">Adres</meta:user-defined>
    <meta:user-defined meta:name="DC.title">Provincie Noord-Brabant – ontwerpbesluit aanvraag omgevingsvergunning - Het Gevlocht BV, Gevlochtsebaan 4, 5725 RD te Heusden</meta:user-defined>
    <meta:user-defined meta:name="OVERHEIDop.datumEindeReactietermijn">2025-08-04</meta:user-defined>
    <meta:user-defined meta:name="OVERHEIDop.TilID/OVERHEIDop.terinzageleggingOP">til-2025-20827</meta:user-defined>
    <meta:user-defined meta:name="DCTERMS.W3CDTF/DCTERMS.available">2025-06-23</meta:user-defined>
    <meta:user-defined meta:name="DCTERMS.W3CDTF/OVERHEIDop.jaargang">2025</meta:user-defined>
    <meta:user-defined meta:name="OVERHEIDop.publicationIssue">10139</meta:user-defined>
    <meta:user-defined meta:name="OVERHEIDop.PrbID/DC.identifier">prb-2025-10139</meta:user-defined>
    <meta:user-defined meta:name="OVERHEIDop.versieInformatie"/>
  </office:meta>
</office:document-meta>
</file>