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rel-column-width="3*"/>
    </style:style>
    <style:style style:family="table-column" style:parent-style-name="colspec" style:name="id1-3-2-2-1-4-1-2">
      <style:table-column-properties style:rel-column-width="21*"/>
    </style:style>
    <style:style style:family="table-column" style:parent-style-name="colspec" style:name="id1-3-2-2-1-4-1-3">
      <style:table-column-properties style:rel-column-width="67*"/>
    </style:style>
    <text:list-style style:name="id1-3-2-2-1-4-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bullet text:bullet-char="-" text:level="1">
        <style:list-level-properties text:min-label-width="10mm"/>
      </text:list-level-style-bullet>
    </text:list-style>
    <text:list-style style:name="id1-3-2-2-7-4-3-1-3-1">
      <text:list-level-style-bullet text:bullet-char="-" text:level="1">
        <style:list-level-properties text:min-label-width="10mm"/>
      </text:list-level-style-bullet>
    </text:list-style>
    <text:list-style style:name="id1-3-2-2-7-4-3-1-3-2">
      <text:list-level-style-bullet text:bullet-char="-" text:level="1">
        <style:list-level-properties text:min-label-width="10mm"/>
      </text:list-level-style-bullet>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2*"/>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18*"/>
    </style:style>
  </office:automatic-styles>
  <office:body>
    <office:text>
      <text:p text:style-name="new_page_staatscourant"/>
      <text:p text:style-name="single-kop-titel">Subsidieregeling natuurvriendelijk isoleren provincie Groningen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de provincie Groningen isolatie van gebouwen wil stimuleren met inachtneming van de wettelijke bescherming van diersoorten; </text:p>
              </text:list-item>
              <text:list-item text:style-override="id1-3-2-1-1-5-2">
                <text:number>-</text:number>
                <text:p text:style-name="al">de provincie Groningen daarvoor gebruik maakt van een landelijk regeling bekend als SPUK C117 / C117B;</text:p>
              </text:list-item>
              <text:list-item text:style-override="id1-3-2-1-1-5-3">
                <text:number>-</text:number>
                <text:p text:style-name="al">het wenselijk is om subsidies te kunnen verstrekken om het instrument soortenmanagementplan te stimuleren, ten behoeve van de bescherming, behoud en versterking van populaties inheemse diersoorten in het stedelijk gebied, evenals de voortzetting van de verduurzamingsopgave;</text:p>
              </text:list-item>
              <text:list-item text:style-override="id1-3-2-1-1-5-4">
                <text:number>-</text:number>
                <text:p text:style-name="al">ten behoeve van (na-)isolatie voor de ingebruikname van vergunningen actueel ecologisch onderzoek nodig is;</text:p>
              </text:list-item>
            </text:list>
            <text:p text:style-name="al">Gelet op:</text:p>
            <text:list text:style-name="id1-3-2-1-1-7">
              <text:list-item text:style-override="id1-3-2-1-1-7-1">
                <text:number>-</text:number>
                <text:p text:style-name="al">titel 4.2 van de Algemene wet bestuursrecht;</text:p>
              </text:list-item>
              <text:list-item text:style-override="id1-3-2-1-1-7-2">
                <text:number>-</text:number>
                <text:p text:style-name="al">artikel 3 van de Kaderverordening subsidies provincie Groningen 2017;</text:p>
              </text:list-item>
              <text:list-item text:style-override="id1-3-2-1-1-7-3">
                <text:number>-</text:number>
                <text:p text:style-name="al">de Procedureregeling subsidies provincie Groningen 2018;</text:p>
              </text:list-item>
            </text:list>
            <text:p text:style-name="al">
            <text:span text:style-name="nadrukvet">Besluiten:</text:span>
          </text:p>
            <text:p text:style-name="al"/>
            <text:list text:style-name="id1-3-2-1-1-10">
              <text:list-item text:style-override="id1-3-2-1-1-10-1">
                <text:number>1.</text:number>
                <text:p text:style-name="al">Vast te stellen de Subsidieregeling natuurvriendelijk isoleren provincie Groningen 2025</text:p>
              </text:list-item>
              <text:list-item text:style-override="id1-3-2-1-1-10-2">
                <text:number>2.</text:number>
                <text:p text:style-name="al">Vaststellen aanvraagformulier subsidieregeling NVI</text:p>
              </text:list-item>
            </text:list>
            <text:p text:style-name="al">
            <text:span text:style-name="nadrukvet">Subsidieregeling natuurvriendelijk isoleren provincie Gron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en de navolgende begrippen met een beginhoofdletter gebruikt. Met begrippen genoemd in enkelvoud wordt tevens aangeduid de meervoudige betekenis. Onder de begrippen in deze regeling wordt verstaa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ternatieve verblijfplaats</text:p>
                  </table:table-cell>
                  <table:table-cell table:style-name="cell_frame_all" table:number-rows-spanned="1" table:number-columns-spanned="1">
                    <text:p text:style-name="table_al">een door de mens gecreëerde of aangewezen locatie die de natuurlijke verblijfplaats van een Beschermde soort vervangt of compenseert en voldoet aan ecologische eisen, zoals geschiktheid voor voortplanting, rust en voedselvoorziening, en is minimaal gelijkwaardig aan de oorspronkelijke verblijfplaat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chermde soort(en)</text:p>
                    <text:p text:style-name="table_al"/>
                  </table:table-cell>
                  <table:table-cell table:style-name="cell_frame_all" table:number-rows-spanned="1" table:number-columns-spanned="1">
                    <text:list text:style-name="id1-3-2-2-1-4-1-4-3-3-1">
                      <text:list-item text:style-override="id1-3-2-2-1-4-1-4-3-3-1-1">
                        <text:number>1.</text:number>
                        <text:p text:style-name="table_al">In het wild levende diersoorten genoemd in:</text:p>
                        <text:list text:style-name="id1-3-2-2-1-4-1-4-3-3-1-1-3">
                          <text:list-item text:style-override="id1-3-2-2-1-4-1-4-3-3-1-1-3-1">
                            <text:number>1°</text:number>
                            <text:p text:style-name="table_al"> bijlage IV bij Richtlijn 92/43/EEG van de Raad van 21 mei 1992 inzake de instandhouding van de natuurlijke habitats en de wilde flora en fauna (PbEG 1992, L 206);</text:p>
                          </text:list-item>
                          <text:list-item text:style-override="id1-3-2-2-1-4-1-4-3-3-1-1-3-2">
                            <text:number>2°</text:number>
                            <text:p text:style-name="table_al"> bijlage II van het op 19 september 1979 te Bern tot stand gekomen Verdrag inzake het behoud van wilde dieren en planten en hun natuurlijke leefmilieus (Trb. 1980, 60);</text:p>
                          </text:list-item>
                          <text:list-item text:style-override="id1-3-2-2-1-4-1-4-3-3-1-1-3-3">
                            <text:number>3°</text:number>
                            <text:p text:style-name="table_al">bijlage I bij het op 23 juni 1979 te Bonn tot stand gekomen Verdrag inzake de bescherming van trekkende wilde diersoorten (Trb. 1980, 145);</text:p>
                          </text:list-item>
                          <text:list-item text:style-override="id1-3-2-2-1-4-1-4-3-3-1-1-3-4">
                            <text:number>4°</text:number>
                            <text:p text:style-name="table_al"> artikel 11.46, eerste lid, onderdelen a en e van het Besluit activiteiten leefomgeving; of</text:p>
                          </text:list-item>
                          <text:list-item text:style-override="id1-3-2-2-1-4-1-4-3-3-1-1-3-5">
                            <text:number>5°</text:number>
                            <text:p text:style-name="table_al"> onderdeel A van bijlage IX bij het Besluit activiteiten leefomgeving, bedoeld in artikel 11.54, eerste lid, onder a, van het Besluit activiteiten leefomgeving.</text:p>
                          </text:list-item>
                        </text:list>
                      </text:list-item>
                      <text:list-item text:style-override="id1-3-2-2-1-4-1-4-3-3-1-2">
                        <text:number>2.</text:number>
                        <text:p text:style-name="table_al">In het wild levende vogelsoorten, als bedoeld in artikel 1 van Richtlijn 2009/147/EG van het Europees Parlement en de Raad van 30 november 2009 inzake het behoud van de vogelstand (PbEU 2010, L 20).</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Gemeenten uitsluitend gelegen binnen de provincie Groning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gedeputeerde staten van de provincie Groning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rocedureregeling</text:p>
                  </table:table-cell>
                  <table:table-cell table:style-name="cell_frame_all" table:number-rows-spanned="1" table:number-columns-spanned="1">
                    <text:p text:style-name="table_al">Procedureregeling subsidies provincie Groningen 201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Subsidieregeling natuurvriendelijk isoleren provincie Groningen 20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MP</text:p>
                  </table:table-cell>
                  <table:table-cell table:style-name="cell_frame_all" table:number-rows-spanned="1" table:number-columns-spanned="1">
                    <text:p text:style-name="table_al">Soortenmanagementplan waarin in kaart wordt hoe de staat van instandhouding van beschermde soorten gewaarborgd kan blijven binnen een afgebakend gebie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Stedelijk gebied</text:p>
                  </table:table-cell>
                  <table:table-cell table:style-name="cell_frame_all" table:number-rows-spanned="1" table:number-columns-spanned="1">
                    <text:p text:style-name="table_al">Een door menselijke activiteiten gedomineerd landschap met een hoge mate van verstedelijking, waar natuurlijke ecosystemen zijn aangepast of verdrongen door bebouwing, infrastructuur en menselijk gebruik. </text:p>
                    <text:p text:style-name="table_al">Tegenovergestelde van agrarisch gebied. Met Stedelijk gebied wordt bebouwing bedoeld, waarbij de nadruk ligt op woonhuizen in straten. In tegenstelling tot een enkele geïsoleerd gelegen boerderij in het buitengebied. Het SMP is van toepassing op gebouwbewonende soorten in stad en dorpskern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text:p>
            <text:p text:style-name="al">Met de Regeling wil de provincie Groningen Gemeenten bevorderen dat zij tenminste voor het Stedelijk gebied een SMP opstellen, ecologisch onderzoek (laten) verrichten en Alternatieve verblijfsplaatsen voor Beschermde soorten realiseren. Hiermee kan de gewenste samenhangende aanpak voor de verduurzamingsopgave in dit geval het isoleren van woningen in relatie tot het behoud van de Beschermde soorten worden gerealiseerd.</text:p>
          </text:section>
          <text:section text:name="artikel_id1-3-2-2-3" text:style-name="artikel">
            <text:p text:style-name="artikel_kop_titel"><text:span text:style-name="artikel_kop_label">Artikel</text:span> <text:span text:style-name="artikel_kop_nr">3</text:span> Doelgroep</text:p>
            <text:p text:style-name="al">Subsidie kan uitsluitend worden aangevraagd door Gemeenten in de provincie Groningen.</text:p>
          </text:section>
          <text:section text:name="artikel_id1-3-2-2-4" text:style-name="artikel">
            <text:p text:style-name="artikel_kop_titel"><text:span text:style-name="artikel_kop_label">Artikel</text:span> <text:span text:style-name="artikel_kop_nr">4</text:span> Subsidievorm</text:p>
            <text:p text:style-name="al">GS verstrekken op grond van d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text:p>
            <text:list text:style-name="id1-3-2-2-5-3">
              <text:list-item text:style-override="id1-3-2-2-5-3-1">
                <text:number>a.</text:number>
                <text:p text:style-name="al">ten behoeve van activiteiten die gericht zijn op het voorbereiden, opstellen, implementeren, uitvoeren of monitoren van SMP's die ten minste het volledige Stedelijk gebied van de Gemeente beslaan, op een manier die naar het oordeel van GS bijdraagt aan een doelmatige versnelling van de isolatie van gebouwen.</text:p>
              </text:list-item>
              <text:list-item text:style-override="id1-3-2-2-5-3-2">
                <text:number>b.</text:number>
                <text:p text:style-name="al">voor het realiseren van Alternatieve verblijfplaatsen.</text:p>
              </text:list-item>
            </text:list>
          </text:section>
          <text:section text:name="artikel_id1-3-2-2-6" text:style-name="artikel">
            <text:p text:style-name="artikel_kop_titel"><text:span text:style-name="artikel_kop_label">Artikel</text:span> <text:span text:style-name="artikel_kop_nr">6</text:span> Aanvraagperiode</text:p>
            <text:list text:style-name="id1-3-2-2-6-2">
              <text:list-item text:style-override="id1-3-2-2-6-2">
                <text:number>1.</text:number>
                <text:p text:style-name="al">Een aanvraag voor subsidie als bedoeld in artikel 5, onder a kan worden ingediend vanaf de datum van bekendmaking van de Regeling tot en met 1 juli 2028.</text:p>
              </text:list-item>
              <text:list-item text:style-override="id1-3-2-2-6-3">
                <text:number>2.</text:number>
                <text:p text:style-name="al">Een aanvraag voor subsidie als bedoeld in artikel 5, onder b kan worden ingediend vanaf de datum van bekendmaking van de Regeling tot en met 1 juli 2028.</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wordt ingediend met behulp van een door GS ter beschikking gesteld aanvraagformulier en gaat in ieder geval vergezeld van de in het derde lid genoemde verplichte bijlagen.</text:p>
              </text:list-item>
              <text:list-item text:style-override="id1-3-2-2-7-3">
                <text:number>2.</text:number>
                <text:p text:style-name="al">Een aanvraag voor subsidie kan ingediend worden voor zowel afzonderlijke als gezamenlijke activiteiten genoemd in artikel 5 onder a en b.</text:p>
              </text:list-item>
              <text:list-item text:style-override="id1-3-2-2-7-4">
                <text:number>3.</text:number>
                <text:p text:style-name="al">De verplichte bijlagen bij de subsidieaanvraag zijn in ieder geval:</text:p>
                <text:list text:style-name="id1-3-2-2-7-4-3">
                  <text:list-item text:style-override="id1-3-2-2-7-4-3-1">
                    <text:number>a.</text:number>
                    <text:p text:style-name="al">een indicatie van de kosten van de activiteit (en), zoals bedoeld in artikel 5, onder a waarin gespecificeerd wordt:</text:p>
                    <text:list text:style-name="id1-3-2-2-7-4-3-1-3">
                      <text:list-item text:style-override="id1-3-2-2-7-4-3-1-3-1">
                        <text:number>-</text:number>
                        <text:p text:style-name="al">de kosten die gemaakt worden ten behoeve van het ecologisch onderzoek; en </text:p>
                      </text:list-item>
                      <text:list-item text:style-override="id1-3-2-2-7-4-3-1-3-2">
                        <text:number>-</text:number>
                        <text:p text:style-name="al">kosten voor opstellen en uitvoeren van een SMP.</text:p>
                      </text:list-item>
                    </text:list>
                  </text:list-item>
                  <text:list-item text:style-override="id1-3-2-2-7-4-3-2">
                    <text:number>b.</text:number>
                    <text:p text:style-name="al">Een projectplan voor Alternatieve verblijfplaatsen met een indicatie van de kosten van de activiteit (en), zoals bedoeld in artikel 5, onder b </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de artikelen 4:25 en 4:35 Awb en de artikelen 2.5 en 2.6 van de Procedureregeling wordt de subsidie in ieder geval geweigerd indien:</text:p>
            <text:list text:style-name="id1-3-2-2-8-3">
              <text:list-item text:style-override="id1-3-2-2-8-3-1">
                <text:number>a.</text:number>
                <text:p text:style-name="al">de activiteit naar het oordeel van GS niet of onvoldoende voldoet aan de in artikel 2 genoemde doelstelling van de Regeling;</text:p>
              </text:list-item>
              <text:list-item text:style-override="id1-3-2-2-8-3-2">
                <text:number>b.</text:number>
                <text:p text:style-name="al">de activiteit geen subsidiabele activiteit is zoals bedoeld in artikel 5; </text:p>
              </text:list-item>
              <text:list-item text:style-override="id1-3-2-2-8-3-3">
                <text:number>c.</text:number>
                <text:p text:style-name="al">de activiteit niet voldoet aan de toetsingscriteria van artikel 9;</text:p>
              </text:list-item>
              <text:list-item text:style-override="id1-3-2-2-8-3-4">
                <text:number>d.</text:number>
                <text:p text:style-name="al">aan de aanvrager op het moment van ontvangst van de aanvraag reeds subsidie is verstrekt op grond van de Regeling voor dezelfde activiteiten als waarvoor subsidie wordt aangevraagd;</text:p>
              </text:list-item>
              <text:list-item text:style-override="id1-3-2-2-8-3-5">
                <text:number>e.</text:number>
                <text:p text:style-name="al">de activiteiten waarvoor subsidie wordt aangevraagd vóór 1 januari 2021 zijn gestart. </text:p>
              </text:list-item>
            </text:list>
          </text:section>
          <text:section text:name="artikel_id1-3-2-2-9" text:style-name="artikel">
            <text:p text:style-name="artikel_kop_titel"><text:span text:style-name="artikel_kop_label">Artikel</text:span> <text:span text:style-name="artikel_kop_nr">9</text:span> Toetsingscriteria </text:p>
            <text:p text:style-name="al">Om voor subsidie in aanmerking te komen wordt voldaan aan de volgende toetsingscriteria:</text:p>
            <text:list text:style-name="id1-3-2-2-9-3">
              <text:list-item text:style-override="id1-3-2-2-9-3-1">
                <text:number>a.</text:number>
                <text:p text:style-name="al">in het projectplan zoals bedoeld in artikel 7 lid 3 onder b, wordt gespecificeerd: het geraamde aantal Alternatieve verblijfplaatsen en de geraamde totale kosten ervan; </text:p>
              </text:list-item>
            </text:list>
          </text:section>
          <text:section text:name="artikel_id1-3-2-2-10" text:style-name="artikel">
            <text:p text:style-name="artikel_kop_titel"><text:span text:style-name="artikel_kop_label">Artikel</text:span> <text:span text:style-name="artikel_kop_nr">10</text:span> Subsidiabele kosten </text:p>
            <text:list text:style-name="id1-3-2-2-10-2">
              <text:list-item text:style-override="id1-3-2-2-10-2">
                <text:number>1.</text:number>
                <text:p text:style-name="al">Voor zover noodzakelijk en adequaat in relatie tot het doel van de Regeling, komen voor subsidie in aanmerking onderstaande kosten:</text:p>
                <text:list text:style-name="id1-3-2-2-10-2-3">
                  <text:list-item text:style-override="id1-3-2-2-10-2-3-1">
                    <text:number>a.</text:number>
                    <text:p text:style-name="al">de kosten voor de activiteiten die gericht zijn op het voorbereiden, opstellen, implementeren of monitoren van SMP's die ten minste het volledige Stedelijk gebied van een Gemeente beslaan, waaronder de kosten voor:</text:p>
                    <text:list text:style-name="id1-3-2-2-10-2-3-1-3">
                      <text:list-item text:style-override="id1-3-2-2-10-2-3-1-3-1">
                        <text:number>1°</text:number>
                        <text:p text:style-name="al">het benodigde ecologisch onderzoek voor het opstellen van het SMP;</text:p>
                      </text:list-item>
                      <text:list-item text:style-override="id1-3-2-2-10-2-3-1-3-2">
                        <text:number>2°</text:number>
                        <text:p text:style-name="al">het opstellen van een SMP;</text:p>
                      </text:list-item>
                      <text:list-item text:style-override="id1-3-2-2-10-2-3-1-3-3">
                        <text:number>3°</text:number>
                        <text:p text:style-name="al">de implementatie en monitoring van het SMP. </text:p>
                      </text:list-item>
                    </text:list>
                  </text:list-item>
                  <text:list-item text:style-override="id1-3-2-2-10-2-3-2">
                    <text:number>b.</text:number>
                    <text:p text:style-name="al">De kosten die gemoeid zijn met het realiseren van Alternatieve verblijfplaatsen, voor zover het kosten betreft voor:</text:p>
                    <text:list text:style-name="id1-3-2-2-10-2-3-2-3">
                      <text:list-item text:style-override="id1-3-2-2-10-2-3-2-3-1">
                        <text:number>1°</text:number>
                        <text:p text:style-name="al">het bepalen van de locaties voor de Alternatieve verblijfplaatsen;</text:p>
                      </text:list-item>
                      <text:list-item text:style-override="id1-3-2-2-10-2-3-2-3-2">
                        <text:number>2°</text:number>
                        <text:p text:style-name="al">de aanschaf en het plaatsen of realiseren van de Alternatieve verblijfplaatsen.</text:p>
                      </text:list-item>
                    </text:list>
                  </text:list-item>
                </text:list>
              </text:list-item>
              <text:list-item text:style-override="id1-3-2-2-10-3">
                <text:number>2.</text:number>
                <text:p text:style-name="al">In afwijking van artikel 1.5 lid 1 onder a. van de Procedureregeling komen de in lid 1 onder a. en b. genoemde kosten voor subsidie in aanmerking voor zover deze kosten niet gemaakt zijn voór 1 januari 2021. </text:p>
              </text:list-item>
            </text:list>
          </text:section>
          <text:section text:name="artikel_id1-3-2-2-11" text:style-name="artikel">
            <text:p text:style-name="artikel_kop_titel"><text:span text:style-name="artikel_kop_label">Artikel</text:span> <text:span text:style-name="artikel_kop_nr">11</text:span> Niet subsidiabele kosten</text:p>
            <text:p text:style-name="al">Onverminderd artikel 1.5 van de Procedureregeling komen de volgende kosten in ieder geval niet voor subsidie in aanmerking:</text:p>
            <text:list text:style-name="id1-3-2-2-11-3">
              <text:list-item text:style-override="id1-3-2-2-11-3-1">
                <text:number>a.</text:number>
                <text:p text:style-name="al">loonkosten van de aanvrager; en</text:p>
              </text:list-item>
              <text:list-item text:style-override="id1-3-2-2-11-3-2">
                <text:number>b.</text:number>
                <text:p text:style-name="al">legeskosten</text:p>
              </text:list-item>
            </text:list>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Het subsidieplafond voor subsidiabele activiteiten als bedoeld in artikel 5, onder a van deze regeling bedraagt in totaal € 1.567.974,67</text:p>
              </text:list-item>
              <text:list-item text:style-override="id1-3-2-2-12-3">
                <text:number>2.</text:number>
                <text:p text:style-name="al">Het subsidieplafond voor subsidiabele activiteiten als bedoeld in artikel 5, onder b van deze regeling bedraagt in totaal € 768.413,00</text:p>
              </text:list-item>
              <text:list-item text:style-override="id1-3-2-2-12-4">
                <text:number>3.</text:number>
                <text:p text:style-name="al">Per Gemeente geldt voor de subsidiabele activiteiten als bedoeld onder het eerste lid een subsidieplafond zoals vermeld in Bijlage I van deze regeling.</text:p>
              </text:list-item>
              <text:list-item text:style-override="id1-3-2-2-12-5">
                <text:number>4.</text:number>
                <text:p text:style-name="al">Per Gemeente geldt voor de subsidiabele activiteiten als bedoeld onder het tweede lid een subsidieplafond zoals vermeld in Bijlage I van deze regeling.</text:p>
              </text:list-item>
            </text:list>
          </text:section>
          <text:section text:name="artikel_id1-3-2-2-13" text:style-name="artikel">
            <text:p text:style-name="artikel_kop_titel"><text:span text:style-name="artikel_kop_label">Artikel</text:span> <text:span text:style-name="artikel_kop_nr">13</text:span> Subsidiehoogte en subsidiepercentage</text:p>
            <text:list text:style-name="id1-3-2-2-13-2">
              <text:list-item text:style-override="id1-3-2-2-13-2">
                <text:number>1.</text:number>
                <text:p text:style-name="al">De hoogte van de subsidie bedraagt 100% van de subsidiabele kosten.</text:p>
              </text:list-item>
              <text:list-item text:style-override="id1-3-2-2-13-3">
                <text:number>2.</text:number>
                <text:p text:style-name="al">Voor wat betreft de activiteiten als bedoeld in artikel 5 onder a en b geldt een subsidiehoogte tot een maximum per gemeente zoals genoemd in bijlage I van deze regel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
                <text:number>1.</text:number>
                <text:p text:style-name="al">Onverminderd de verplichtingen van artikel 2.10 van de Procedureregeling, is de subsidieontvanger verplicht om de besteding van de subsidie voor:</text:p>
                <text:list text:style-name="id1-3-2-2-14-2-3">
                  <text:list-item text:style-override="id1-3-2-2-14-2-3-1">
                    <text:number>a.</text:number>
                    <text:p text:style-name="al">de activiteit als bedoeld in artikel 5 onder a vóór 31 december 2030 uit te besteden;</text:p>
                  </text:list-item>
                  <text:list-item text:style-override="id1-3-2-2-14-2-3-2">
                    <text:number>b.</text:number>
                    <text:p text:style-name="al">de activiteit als bedoeld in artikel 5 onder b vóór 31 december 2030 te besteden;</text:p>
                  </text:list-item>
                </text:list>
              </text:list-item>
              <text:list-item text:style-override="id1-3-2-2-14-3">
                <text:number>2.</text:number>
                <text:p text:style-name="al">Wij stellen de subsidieontvanger verplicht om voor het SMP verzamelde ecologische data in de Nationale Databank Flora en Fauna in te voeren, danwel eventuele opvolgers daarvan.</text:p>
              </text:list-item>
            </text:list>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gedurende de looptijd van de subsidie jaarlijks financiële verantwoordingsinformatie over de voortgang van de gesubsidieerde kosten te verstrekken middels de SISA-bijlage in de jaarrekening van de subsidieontvanger met de SISA-codering C 117B.</text:p>
              </text:list-item>
              <text:list-item text:style-override="id1-3-2-2-15-3">
                <text:number>2.</text:number>
                <text:p text:style-name="al">De subsidieontvanger verstrekt desgevraagd aanvullende informatie aan GS over de activiteit of de activiteiten waarvoor subsidie is verleend, waaronder een uiteenzetting van de gerealiseerde kosten per activiteit.</text:p>
              </text:list-item>
              <text:list-item text:style-override="id1-3-2-2-15-4">
                <text:number>3.</text:number>
                <text:p text:style-name="al">De subsidie wordt ambtshalve vastgesteld nadat de subsidieontvanger het gesubsidieerde project heeft afgerond en de verantwoording als bedoeld in het eerste lid heeft plaatsgevonden.</text:p>
              </text:list-item>
            </text:list>
          </text:section>
          <text:section text:name="artikel_id1-3-2-2-16" text:style-name="artikel">
            <text:p text:style-name="artikel_kop_titel"><text:span text:style-name="artikel_kop_label">Artikel</text:span> <text:span text:style-name="artikel_kop_nr">16</text:span> Bevoorschotting en betaling</text:p>
            <text:p text:style-name="al">GS verstrekken in afwijking van artikel 2.9, tweede lid, van de Procedureregeling een voorschot van 100% op het verleende subsidiebedrag.</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de dag na de datum van uitgifte van het. Provinciaal Blad waarin zij wordt geplaatst.</text:p>
              </text:list-item>
              <text:list-item text:style-override="id1-3-2-2-17-3">
                <text:number>2.</text:number>
                <text:p text:style-name="al">Deze subsidieregeling vervalt op 31 december 2028 met dien verstande dat zij van toepassing blijft op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 </text:p>
            <text:p text:style-name="al">De Regeling wordt aangehaald als: "Subsidieregeling natuurvriendelijk isoleren provincie Groningen 2025"</text:p>
          </text:section>
        </text:section>
        <text:section text:name="regeling-sluiting_id1-3-2-3" text:style-name="regeling-sluiting">
          <text:section text:name="ondertekening_id1-3-2-3-1">
            <text:p><text:span text:style-name="functie">Groningen, 17 juni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text:name="bijlage_id1-3-2-4" text:style-name="bijlage">
          <text:p text:style-name="bijlage_top"/>
          <text:p text:style-name="hoofdstuk_kop"><text:span text:style-name="label">BIJLAGE</text:span> <text:span text:style-name="nr">I:</text:span> Maximaal subsidiebedrag per gemeente voor activiteiten als bedoeld in artikel 5.a en 5.b</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a, </text:span>
                    <text:span text:style-name="nadrukvet">SMP/</text:span>
                    <text:span text:style-name="nadrukvet"> ecologisch <text:span text:style-name="nadrukvet">onderzoek</text:span></text:span>
                  </text:p>
                </table:table-cell>
                <table:table-cell table:style-name="cell_frame_all" table:number-rows-spanned="1" table:number-columns-spanned="1">
                  <text:p text:style-name="table_al">
                    <text:span text:style-name="nadrukvet">Artikel 5b, </text:span>
                    <text:span text:style-name="nadrukvet">alternatieve</text:span>
                    <text:span text:style-name="nadrukvet">verblijfsplaatsen</text:span>
                  </text:p>
                </table:table-cell>
              </table:table-row>
              <table:table-row table:style-name="row">
                <table:table-cell table:style-name="cell_frame_all" table:number-rows-spanned="1" table:number-columns-spanned="1">
                  <text:p text:style-name="table_al">
                    <text:span text:style-name="nadrukvet"> Gemeente Gron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61.122 </text:p>
                </table:table-cell>
                <table:table-cell table:style-name="cell_frame_all" table:number-rows-spanned="1" table:number-columns-spanned="1">
                  <text:p text:style-name="table_al"> € 195.156 </text:p>
                </table:table-cell>
              </table:table-row>
              <table:table-row table:style-name="row">
                <table:table-cell table:style-name="cell_frame_all" table:number-rows-spanned="1" table:number-columns-spanned="1">
                  <text:p text:style-name="table_al">
                    <text:span text:style-name="nadrukvet"> Gemeente Stadskanaa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6.278 </text:p>
                </table:table-cell>
                <table:table-cell table:style-name="cell_frame_all" table:number-rows-spanned="1" table:number-columns-spanned="1">
                  <text:p text:style-name="table_al"> € 53.378 </text:p>
                </table:table-cell>
              </table:table-row>
              <table:table-row table:style-name="row">
                <table:table-cell table:style-name="cell_frame_all" table:number-rows-spanned="1" table:number-columns-spanned="1">
                  <text:p text:style-name="table_al">
                    <text:span text:style-name="nadrukvet"> Gemeente Veendam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0.207 </text:p>
                </table:table-cell>
                <table:table-cell table:style-name="cell_frame_all" table:number-rows-spanned="1" table:number-columns-spanned="1">
                  <text:p text:style-name="table_al"> € 49.863 </text:p>
                </table:table-cell>
              </table:table-row>
              <table:table-row table:style-name="row">
                <table:table-cell table:style-name="cell_frame_all" table:number-rows-spanned="1" table:number-columns-spanned="1">
                  <text:p text:style-name="table_al">
                    <text:span text:style-name="nadrukvet"> Gemeente Pekel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6.931 </text:p>
                </table:table-cell>
                <table:table-cell table:style-name="cell_frame_all" table:number-rows-spanned="1" table:number-columns-spanned="1">
                  <text:p text:style-name="table_al"> € 30.594 </text:p>
                </table:table-cell>
              </table:table-row>
              <table:table-row table:style-name="row">
                <table:table-cell table:style-name="cell_frame_all" table:number-rows-spanned="1" table:number-columns-spanned="1">
                  <text:p text:style-name="table_al">
                    <text:span text:style-name="nadrukvet"> Gemeente Oldamb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3.258 </text:p>
                </table:table-cell>
                <table:table-cell table:style-name="cell_frame_all" table:number-rows-spanned="1" table:number-columns-spanned="1">
                  <text:p text:style-name="table_al"> € 63.211 </text:p>
                </table:table-cell>
              </table:table-row>
              <table:table-row table:style-name="row">
                <table:table-cell table:style-name="cell_frame_all" table:number-rows-spanned="1" table:number-columns-spanned="1">
                  <text:p text:style-name="table_al">
                    <text:span text:style-name="nadrukvet"> Gemeente Westerwold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9.477 </text:p>
                </table:table-cell>
                <table:table-cell table:style-name="cell_frame_all" table:number-rows-spanned="1" table:number-columns-spanned="1">
                  <text:p text:style-name="table_al"> € 49.440 </text:p>
                </table:table-cell>
              </table:table-row>
              <table:table-row table:style-name="row">
                <table:table-cell table:style-name="cell_frame_all" table:number-rows-spanned="1" table:number-columns-spanned="1">
                  <text:p text:style-name="table_al">
                    <text:span text:style-name="nadrukvet"> Gemeente Midden-Gron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2.833 </text:p>
                </table:table-cell>
                <table:table-cell table:style-name="cell_frame_all" table:number-rows-spanned="1" table:number-columns-spanned="1">
                  <text:p text:style-name="table_al"> € 86.127 </text:p>
                </table:table-cell>
              </table:table-row>
              <table:table-row table:style-name="row">
                <table:table-cell table:style-name="cell_frame_all" table:number-rows-spanned="1" table:number-columns-spanned="1">
                  <text:p text:style-name="table_al">
                    <text:span text:style-name="nadrukvet"> Gemeente Het Hogelan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1.056 </text:p>
                </table:table-cell>
                <table:table-cell table:style-name="cell_frame_all" table:number-rows-spanned="1" table:number-columns-spanned="1">
                  <text:p text:style-name="table_al"> € 79.307 </text:p>
                </table:table-cell>
              </table:table-row>
              <table:table-row table:style-name="row">
                <table:table-cell table:style-name="cell_frame_all" table:number-rows-spanned="1" table:number-columns-spanned="1">
                  <text:p text:style-name="table_al">
                    <text:span text:style-name="nadrukvet"> Gemeente Westerkwarti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5.480 </text:p>
                </table:table-cell>
                <table:table-cell table:style-name="cell_frame_all" table:number-rows-spanned="1" table:number-columns-spanned="1">
                  <text:p text:style-name="table_al"> € 87.660 </text:p>
                </table:table-cell>
              </table:table-row>
              <table:table-row table:style-name="row">
                <table:table-cell table:style-name="cell_frame_all" table:number-rows-spanned="1" table:number-columns-spanned="1">
                  <text:p text:style-name="table_al">
                    <text:span text:style-name="nadrukvet"> Gemeente Eemsdelt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1.334 </text:p>
                </table:table-cell>
                <table:table-cell table:style-name="cell_frame_all" table:number-rows-spanned="1" table:number-columns-spanned="1">
                  <text:p text:style-name="table_al"> € 73.67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otaal </text:span>
                  </text:p>
                </table:table-cell>
                <table:table-cell table:style-name="cell_frame_all" table:number-rows-spanned="1" table:number-columns-spanned="1">
                  <text:p text:style-name="table_al"> € 1.567.975 </text:p>
                </table:table-cell>
                <table:table-cell table:style-name="cell_frame_all" table:number-rows-spanned="1" table:number-columns-spanned="1">
                  <text:p text:style-name="table_al"> € 768.4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3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3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3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Natuur en milieu | Organisatie en beleid</meta:user-defined>
    <meta:user-defined meta:name="DC.source">titel 4.2 van de Algemene wet bestuursrecht]|[1.0:c:BWBR0005537&amp;titeldeel=4.2&amp;g=2025-04-04</meta:user-defined>
    <meta:user-defined meta:name="DC.source">artikel 3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OVERHEIDop.referentienummer">K1896</meta:user-defined>
    <meta:user-defined meta:name="DCTERMS.alternative">Subsidieregeling natuurvriendelijk isoleren provincie Groningen 2025</meta:user-defined>
    <dc:language>nl</dc:language>
    <meta:user-defined meta:name="OVERHEIDop.locatietype/OVERHEIDop.gebiedsmarkering">Provincie</meta:user-defined>
    <meta:user-defined meta:name="DC.title">Subsidieregeling natuurvriendelijk isoleren provincie Groningen 2025</meta:user-defined>
    <meta:user-defined meta:name="DCTERMS.W3CDTF/DCTERMS.available">2025-06-25</meta:user-defined>
    <meta:user-defined meta:name="DCTERMS.W3CDTF/OVERHEIDop.jaargang">2025</meta:user-defined>
    <meta:user-defined meta:name="OVERHEIDop.publicationIssue">10134</meta:user-defined>
    <meta:user-defined meta:name="OVERHEIDop.betreftRegeling">CVDR740952_1</meta:user-defined>
    <meta:user-defined meta:name="xs:date/OVERHEIDop.startdatum">2025-06-26</meta:user-defined>
    <meta:user-defined meta:name="xs:date/OVERHEIDop.einddatum">2028-12-31</meta:user-defined>
    <meta:user-defined meta:name="OVERHEIDop.PrbID/DC.identifier">prb-2025-10134</meta:user-defined>
    <meta:user-defined meta:name="OVERHEIDop.versieInformatie"/>
  </office:meta>
</office:document-meta>
</file>