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en hebben van elektriciteitskabels langs de N443 Teylingerlaan te Voorhout (17256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lektriciteitskabels langs de N443 Teylingerlaan te Voorhout, tussen km 3.450 en 3.570, zuidwest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9-06-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13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3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3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275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en hebben van elektriciteitskabels langs de N443 Teylingerlaan te Voorhout (172563)</meta:user-defined>
    <meta:user-defined meta:name="DCTERMS.W3CDTF/DCTERMS.available">2025-06-23</meta:user-defined>
    <meta:user-defined meta:name="DCTERMS.W3CDTF/OVERHEIDop.jaargang">2025</meta:user-defined>
    <meta:user-defined meta:name="OVERHEIDop.publicationIssue">10130</meta:user-defined>
    <meta:user-defined meta:name="OVERHEIDop.PrbID/DC.identifier">prb-2025-10130</meta:user-defined>
    <meta:user-defined meta:name="OVERHEIDop.versieInformatie"/>
  </office:meta>
</office:document-meta>
</file>