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lbardastraat 2 t/m 36, Wildestraat 2 t/m 36, Meesterstraat 2 t/m 36, Meesterstraat 1 t/m 63 en Monseigneur Nolenslaan 101 t/m 12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lengen van de geldigheidstermijn van de op 18 juni 2019 onder de Wet natuurbescherming verleende ontheffing met kenmerk ODH-2019-00068994, later aangevuld met het besluit van 18 juni 2021 met kenmerk ODH-2021-00093576. Het betreft het opzettelijk verstoren, alsmede het beschadigen of vernielen van voortplantingsplaatsen of rustplaatsen van de gewone dwergvleermuis i.v.m. het renoveren van woningen op de locatie <text:span text:style-name="nadrukvet">Albardastraat 2 t/m 36 (complex 451), Wildestraat 2 t/m 36 (complex 448), Meesterstraat 2 t/m 36 (complex 445), Meesterstraat 1 t/m 63 (complex 444) en Monseigneur Nolenslaan 101 t/m 123 (complex 443) te Schie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9 juni 2025. Een belanghebbende kan tot en met 31 juli 2025 een bezwaarschrift indienen bij Gedeputeerde Staten van Zuid-Holland, t.a.v. het Awb secretariaat, Postbus 90602, 2509 LP Den Haag, met vermelding van het zaaknummer <text:span text:style-name="nadrukvet">0113214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Albardastraat 2 t/m 36, Wildestraat 2 t/m 36, Meesterstraat 2 t/m 36, Meesterstraat 1 t/m 63 en Monseigneur Nolenslaan 101 t/m 123 te Schiedam</meta:user-defined>
    <meta:user-defined meta:name="DCTERMS.W3CDTF/DCTERMS.available">2025-06-23</meta:user-defined>
    <meta:user-defined meta:name="DCTERMS.W3CDTF/OVERHEIDop.jaargang">2025</meta:user-defined>
    <meta:user-defined meta:name="OVERHEIDop.publicationIssue">10129</meta:user-defined>
    <meta:user-defined meta:name="OVERHEIDop.PrbID/DC.identifier">prb-2025-10129</meta:user-defined>
    <meta:user-defined meta:name="OVERHEIDop.versieInformatie"/>
  </office:meta>
</office:document-meta>
</file>