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der de Linden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voor het gebouw aan Onder de Linden 2 te Arnhem </text:p>
            <text:p text:style-name="common-al">Provincie Gelderland heeft op 17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4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2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nder de Linden 2 Arnhem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28</meta:user-defined>
    <meta:user-defined meta:name="OVERHEIDop.PrbID/DC.identifier">prb-2025-10128</meta:user-defined>
    <meta:user-defined meta:name="OVERHEIDop.versieInformatie"/>
  </office:meta>
</office:document-meta>
</file>