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56, Venlo - Horst, kilometrering 11.2 tot kilometrering 11.4, aan de linkerzijde van de weg. Omgeving Past. Debijestraat 78, 5963AG Hegelsom Z2025-00000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s langs de provinciale weg N556, Venlo - Horst, kilometrering 11.2 tot kilometrering 11.4, aan de linkerzijde van de weg. Omgeving Past. Debijestraat 78, 5963AG Hegelsom.</text:p>
            <text:p text:style-name="common-al">Belanghebbenden kunnen binnen zes weken na de dag waarop dit besluit is verzonden bezwaar maken onder vermelding van zaaknummer Z2025-00000936.</text:p>
            <text:p text:style-name="common-al">Het besluit is verzonden op 19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56, Venlo - Horst, kilometrering 11.2 tot kilometrering 11.4, aan de linkerzijde van de weg. Omgeving Past. Debijestraat 78, 5963AG Hegelsom Z2025-00000936</meta:user-defined>
    <meta:user-defined meta:name="OVERHEIDop.datumEindeReactietermijn">2025-07-31</meta:user-defined>
    <meta:user-defined meta:name="OVERHEIDop.terinzageleggingBG">https://jeleefomgeving.nl/inzien/001737430/7f8e5442-f2a4-48aa-81f3-8931cce086eb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25</meta:user-defined>
    <meta:user-defined meta:name="OVERHEIDop.PrbID/DC.identifier">prb-2025-10125</meta:user-defined>
    <meta:user-defined meta:name="OVERHEIDop.versieInformatie"/>
  </office:meta>
</office:document-meta>
</file>