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rkerkestraat 1-5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juni 2025 een aanvraag voor een omgevingsvergunning ontvangen. Het gaat over slopen appartementencomplex en nieuwe appartementen binnen hetzelfde bouwoppervlak te plaatsen gelegen aan Nierkerkestraat 1-55 te Amsterdam. De aanvraag is geregistreerd onder het kenmerk OMG-059362/DMS50865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9362/DMS50865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362/DMS508659</meta:user-defined>
    <dc:language>nl</dc:language>
    <meta:user-defined meta:name="OVERHEIDop.locatietype/OVERHEIDop.gebiedsmarkering">Weg</meta:user-defined>
    <meta:user-defined meta:name="DC.title">Ontvangst aanvraag omgevingsvergunning Nierkerkestraat 1-55 te Amsterdam (Flora- en fauna-activiteit)</meta:user-defined>
    <meta:user-defined meta:name="DCTERMS.W3CDTF/DCTERMS.available">2025-06-23</meta:user-defined>
    <meta:user-defined meta:name="DCTERMS.W3CDTF/OVERHEIDop.jaargang">2025</meta:user-defined>
    <meta:user-defined meta:name="OVERHEIDop.publicationIssue">10124</meta:user-defined>
    <meta:user-defined meta:name="OVERHEIDop.PrbID/DC.identifier">prb-2025-10124</meta:user-defined>
    <meta:user-defined meta:name="OVERHEIDop.versieInformatie"/>
  </office:meta>
</office:document-meta>
</file>