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waterleidingen in en langs de N215 Langeweg te Nieuwe-Tonge (1693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waterleidingen en het zagen van asfalt, in en langs de provinciale weg N215, plaatselijk bekend als Langeweg, tussen km 23.500 en 23.650, te Nieuw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2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2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2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72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waterleidingen in en langs de N215 Langeweg te Nieuwe-Tonge (169324)</meta:user-defined>
    <meta:user-defined meta:name="DCTERMS.W3CDTF/DCTERMS.available">2025-06-23</meta:user-defined>
    <meta:user-defined meta:name="DCTERMS.W3CDTF/OVERHEIDop.jaargang">2025</meta:user-defined>
    <meta:user-defined meta:name="OVERHEIDop.publicationIssue">10123</meta:user-defined>
    <meta:user-defined meta:name="OVERHEIDop.PrbID/DC.identifier">prb-2025-10123</meta:user-defined>
    <meta:user-defined meta:name="OVERHEIDop.versieInformatie"/>
  </office:meta>
</office:document-meta>
</file>