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persrioolleidingen in en langs de N215 Langeweg te Nieuwe-Tonge (1719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persrioolleidingen en elektriciteitskabels en het zagen van asfalt, in en langs de provinciale weg N215, plaatselijk bekend als Langeweg, tussen km 23.500 en 23.600,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6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persrioolleidingen in en langs de N215 Langeweg te Nieuwe-Tonge (171965)</meta:user-defined>
    <meta:user-defined meta:name="DCTERMS.W3CDTF/DCTERMS.available">2025-06-23</meta:user-defined>
    <meta:user-defined meta:name="DCTERMS.W3CDTF/OVERHEIDop.jaargang">2025</meta:user-defined>
    <meta:user-defined meta:name="OVERHEIDop.publicationIssue">10122</meta:user-defined>
    <meta:user-defined meta:name="OVERHEIDop.PrbID/DC.identifier">prb-2025-10122</meta:user-defined>
    <meta:user-defined meta:name="OVERHEIDop.versieInformatie"/>
  </office:meta>
</office:document-meta>
</file>