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91 Gennep - Goch, kilometrering 1.3 tot kilometrering 1.4, aan de linkerzijde van de weg. Omgeving Ottersumseweg 64, 6591CM Gennep Z2025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91 Gennep - Goch, kilometrering 1.3 tot kilometrering 1.4, aan de linkerzijde van de weg. Omgeving Ottersumseweg 64, 6591CM Gennep.</text:p>
            <text:p text:style-name="common-al">Belanghebbenden kunnen binnen zes weken na de dag waarop dit besluit is verzonden bezwaar maken onder vermelding van zaaknummer Z2025-00001004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91 Gennep - Goch, kilometrering 1.3 tot kilometrering 1.4, aan de linkerzijde van de weg. Omgeving Ottersumseweg 64, 6591CM Gennep Z2025-00001004</meta:user-defined>
    <meta:user-defined meta:name="OVERHEIDop.datumEindeReactietermijn">2025-07-31</meta:user-defined>
    <meta:user-defined meta:name="OVERHEIDop.terinzageleggingBG">https://jeleefomgeving.nl/inzien/001737430/41778eaf-0176-4983-a2eb-4fc7c9ca9e68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1</meta:user-defined>
    <meta:user-defined meta:name="OVERHEIDop.PrbID/DC.identifier">prb-2025-10121</meta:user-defined>
    <meta:user-defined meta:name="OVERHEIDop.versieInformatie"/>
  </office:meta>
</office:document-meta>
</file>