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56, Venlo - Horst, kilometrering 2.0 tot kilometrering 2.1, aan de rechterzijde van de weg. Omgeving James Cookweg 3, 5928LJ Venlo Z2025-0000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556, Venlo - Horst, kilometrering 2.0 tot kilometrering 2.1, aan de rechterzijde van de weg. Omgeving James Cookweg 3, 5928LJ Venlo.</text:p>
            <text:p text:style-name="common-al">Belanghebbenden kunnen binnen zes weken na de dag waarop dit besluit is verzonden bezwaar maken onder vermelding van zaaknummer Z2025-00001027.</text:p>
            <text:p text:style-name="common-al">Het besluit is verzonden op 19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56, Venlo - Horst, kilometrering 2.0 tot kilometrering 2.1, aan de rechterzijde van de weg. Omgeving James Cookweg 3, 5928LJ Venlo Z2025-00001027</meta:user-defined>
    <meta:user-defined meta:name="OVERHEIDop.datumEindeReactietermijn">2025-07-31</meta:user-defined>
    <meta:user-defined meta:name="OVERHEIDop.terinzageleggingBG">https://jeleefomgeving.nl/inzien/001737430/c1f98587-d19b-4a11-8c88-bfeff77a1429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16</meta:user-defined>
    <meta:user-defined meta:name="OVERHEIDop.PrbID/DC.identifier">prb-2025-10116</meta:user-defined>
    <meta:user-defined meta:name="OVERHEIDop.versieInformatie"/>
  </office:meta>
</office:document-meta>
</file>