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Griekenlandlaan), op de N343, provinciale weg Oldenzaal - Slagharen, tussen hectometerpunten 2.800 en 0.400 en op de N342, provinciale weg Hengelo - grens Duitsland, tussen hectometerpunten 58.300 en 59.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uni 2025 een verzoek tot het behandelen van een aanvraag voor een beschikking hebben ontvangen waarbij de reguliere voorbereidingsprocedure van toepassing is. De aanvraag gaat over het plaatsen van aanduidingsborden (Griekenlandlaan) voor de locatie op de N343, provinciale weg Oldenzaal - Slagharen, tussen hectometerpunten 2.800 en 0.400 en op de N342, provinciale weg Hengelo - grens Duitsland, tussen hectometerpunten 58.300 en 59.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1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1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1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625</meta:user-defined>
    <meta:user-defined meta:name="DCTERMS.abstract">Kennisgeving ontvangst van een vergunningsaanvraag voor het plaatsen van aanduidingsborden (Griekenlandlaan), op de N343, provinciale weg Oldenzaal - Slagharen, tussen hectometerpunten 2.800 en 0.400 en op de N342, provinciale weg Hengelo - grens Duitsland, tussen hectometerpunten 58.300 en 59.500</meta:user-defined>
    <dc:language>nl</dc:language>
    <meta:user-defined meta:name="OVERHEIDop.locatietype/OVERHEIDop.gebiedsmarkering">Vlak</meta:user-defined>
    <meta:user-defined meta:name="DC.title">Kennisgeving ontvangst van een vergunningsaanvraag voor het plaatsen van aanduidingsborden (Griekenlandlaan), op de N343, provinciale weg Oldenzaal - Slagharen, tussen hectometerpunten 2.800 en 0.400 en op de N342, provinciale weg Hengelo - grens Duitsland, tussen hectometerpunten 58.300 en 59.500</meta:user-defined>
    <meta:user-defined meta:name="DCTERMS.W3CDTF/DCTERMS.available">2025-06-23</meta:user-defined>
    <meta:user-defined meta:name="DCTERMS.W3CDTF/OVERHEIDop.jaargang">2025</meta:user-defined>
    <meta:user-defined meta:name="OVERHEIDop.publicationIssue">10114</meta:user-defined>
    <meta:user-defined meta:name="OVERHEIDop.PrbID/DC.identifier">prb-2025-10114</meta:user-defined>
    <meta:user-defined meta:name="OVERHEIDop.versieInformatie"/>
  </office:meta>
</office:document-meta>
</file>