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erse percelen - R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bben wij een aanvraag ontvangen voor het beheer van de grauwe gans, kolgans, rietgans en brandgans op de locatie Diverse percelen - Ruin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11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1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1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erse percelen - Ruin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13</meta:user-defined>
    <meta:user-defined meta:name="OVERHEIDop.PrbID/DC.identifier">prb-2025-10113</meta:user-defined>
    <meta:user-defined meta:name="OVERHEIDop.versieInformatie"/>
  </office:meta>
</office:document-meta>
</file>