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ercelen Langmadijk en Hamersweg -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bben wij een aanvraag ontvangen voor het beheer van de grauwe gans op de locatie Percelen Langmadijk en Hamersweg - Noordenveld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11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1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1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Percelen Langmadijk en Hamersweg - Noordenveld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12</meta:user-defined>
    <meta:user-defined meta:name="OVERHEIDop.PrbID/DC.identifier">prb-2025-10112</meta:user-defined>
    <meta:user-defined meta:name="OVERHEIDop.versieInformatie"/>
  </office:meta>
</office:document-meta>
</file>