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verwijderen van telecommunicatiekabels langs de N215 te Nieuwe-Tonge (1725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telecommunicatiekabels, twee mantelbuizen en een lasgat langs de provinciale weg N215, plaatselijk bekend als Langeweg, tussen km 23.48 en 24.10 (oostzijde) te Nieuw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6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verwijderen van telecommunicatiekabels langs de N215 te Nieuwe-Tonge (172560)</meta:user-defined>
    <meta:user-defined meta:name="DCTERMS.W3CDTF/DCTERMS.available">2025-06-23</meta:user-defined>
    <meta:user-defined meta:name="DCTERMS.W3CDTF/OVERHEIDop.jaargang">2025</meta:user-defined>
    <meta:user-defined meta:name="OVERHEIDop.publicationIssue">10110</meta:user-defined>
    <meta:user-defined meta:name="OVERHEIDop.PrbID/DC.identifier">prb-2025-10110</meta:user-defined>
    <meta:user-defined meta:name="OVERHEIDop.versieInformatie"/>
  </office:meta>
</office:document-meta>
</file>