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Waterloop De Leijgraaf - Z/254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realiseren van een ecologische verbindingszone en een natuurvriendelijke over</text:p>
            <text:p text:style-name="common-al">Locatie:  Aan de waterloop De Leijgraaf, in de gemeenten Boekel, Meierijstad, Sint-Michielsgestel en Uden</text:p>
            <text:p text:style-name="common-al">Zaaknummer:  Z/254990</text:p>
            <text:p text:style-name="common-al">Activiteit: Flora- en fauna-activiteit</text:p>
            <text:p text:style-name="common-al">Datum ontvangen:  13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99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Provincie Noord-Brabant – Omgevingsvergunning aangevraagd – Waterschap Aa en Maas, Waterloop De Leijgraaf - Z/254990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09</meta:user-defined>
    <meta:user-defined meta:name="OVERHEIDop.PrbID/DC.identifier">prb-2025-10109</meta:user-defined>
    <meta:user-defined meta:name="OVERHEIDop.versieInformatie"/>
  </office:meta>
</office:document-meta>
</file>