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Zeeweg 5 te Huisduinen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6 juni 2025 een aanvraag voor een omgevingsvergunning ontvangen. Het gaat over graafwerkzaamheden ten behoeve van funderingsinspectie gelegen aan Zeeweg 5 te Huisduinen. De aanvraag is geregistreerd onder het kenmerk OMG-058964/DMS508246. </text:p>
            <text:p text:style-name="common-al">De aanvraag gaat over een ‘Flora- en fauna-activiteit’.</text:p>
            <text:p text:style-name="common-al">De aanvraag is door de aanvrager op 17 jun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1 300. Wij verzoeken u hierbij het zaaknummer (OMG-058964/DMS5082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8964 publicatie Zeeweg 5 te Huisduinen</meta:user-defined>
    <dc:language>nl</dc:language>
    <meta:user-defined meta:name="OVERHEIDop.locatietype/OVERHEIDop.gebiedsmarkering">Adres</meta:user-defined>
    <meta:user-defined meta:name="DC.title">Aanvraag ingetrokken omgevingsvergunning Zeeweg 5 te Huisduinen (Flora- en fauna-activiteit)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8</meta:user-defined>
    <meta:user-defined meta:name="OVERHEIDop.PrbID/DC.identifier">prb-2025-10108</meta:user-defined>
    <meta:user-defined meta:name="OVERHEIDop.versieInformatie"/>
  </office:meta>
</office:document-meta>
</file>