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7.2 tot kilometrering 7.8, aan de linkerzijde van de weg. Omgeving Rijksweg 60, 6269AD Margraten Z2025-00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7.2 tot kilometrering 7.8, aan de linkerzijde van de weg. Omgeving Rijksweg 60, 6269AD Margraten.</text:p>
            <text:p text:style-name="common-al">Belanghebbenden kunnen binnen zes weken na de dag waarop dit besluit is verzonden bezwaar maken onder vermelding van zaaknummer Z2025-00000993.</text:p>
            <text:p text:style-name="common-al">Het besluit is verzonden op 19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 - Vaals, kilometrering 7.2 tot kilometrering 7.8, aan de linkerzijde van de weg. Omgeving Rijksweg 60, 6269AD Margraten Z2025-00000993</meta:user-defined>
    <meta:user-defined meta:name="OVERHEIDop.datumEindeReactietermijn">2025-07-31</meta:user-defined>
    <meta:user-defined meta:name="OVERHEIDop.terinzageleggingBG">https://jeleefomgeving.nl/inzien/001737430/65327d1e-f491-461d-b71f-25819c852115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7</meta:user-defined>
    <meta:user-defined meta:name="OVERHEIDop.PrbID/DC.identifier">prb-2025-10107</meta:user-defined>
    <meta:user-defined meta:name="OVERHEIDop.versieInformatie"/>
  </office:meta>
</office:document-meta>
</file>