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8, Maastricht - Vaals, ter hoogte van kilometrering 23.3, aan de rechterzijde van de weg. Omgeving Maastrichterlaan 2, 6291ES Vaals Z2025-0000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en aansluiten op netwerkkast langs de provinciale weg N278, Maastricht - Vaals, ter hoogte van kilometrering 23.3, aan de rechterzijde van de weg. Omgeving Maastrichterlaan 2, 6291ES Vaals.</text:p>
            <text:p text:style-name="common-al">Belanghebbenden kunnen binnen zes weken na de dag waarop dit besluit is verzonden bezwaar maken onder vermelding van zaaknummer Z2025-00001128.</text:p>
            <text:p text:style-name="common-al">Het besluit is verzonden op 19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8, Maastricht - Vaals, ter hoogte van kilometrering 23.3, aan de rechterzijde van de weg. Omgeving Maastrichterlaan 2, 6291ES Vaals Z2025-00001128</meta:user-defined>
    <meta:user-defined meta:name="OVERHEIDop.datumEindeReactietermijn">2025-07-31</meta:user-defined>
    <meta:user-defined meta:name="OVERHEIDop.terinzageleggingBG">https://jeleefomgeving.nl/inzien/001737430/68b8b3b1-2ce6-4e0c-bce4-c927b5f36c45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06</meta:user-defined>
    <meta:user-defined meta:name="OVERHEIDop.PrbID/DC.identifier">prb-2025-10106</meta:user-defined>
    <meta:user-defined meta:name="OVERHEIDop.versieInformatie"/>
  </office:meta>
</office:document-meta>
</file>