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telecommunicatiekabel langs de provinciale weg N590, Maastricht - Valkenburg, van kilometrering 4.8 tot kilometrering 9.8, aan beide zijden van de weg, in de omgeving van Rijksweg 71, 6325AB Berg en Terblijt, Z2025-00001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telecommunicatiekabel langs de provinciale weg N590, Maastricht - Valkenburg, van kilometrering 4.8 tot kilometrering 9.8, aan beide zijden van de weg, in de omgeving van Rijksweg 71, 6325AB Berg en Terblijt.</text:p>
            <text:p text:style-name="common-al">Belanghebbenden kunnen binnen zes weken na de dag waarop dit besluit is verzonden bezwaar maken onder vermelding van zaaknummer Z2025-00001167.</text:p>
            <text:p text:style-name="common-al">Het besluit is verzonden op 19 juni 2025</text:p>
            <text:p text:style-name="common-al">Het besluit kunt u op deze pagina aan de linkerzijde inzien.</text:p>
            <text:p text:style-name="common-al">De werkzaamheden waarvoor deze aanvraag is ingediend, zijn eerder vergund en reeds aangevangen, maar nog niet afgerond. Dit besluit betreft een verlenging van de omgevingsvergunning met zaaknummer Z2025-00000561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0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0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0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6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telecommunicatiekabel langs de provinciale weg N590, Maastricht - Valkenburg, van kilometrering 4.8 tot kilometrering 9.8, aan beide zijden van de weg, in de omgeving van Rijksweg 71, 6325AB Berg en Terblijt, Z2025-00001167</meta:user-defined>
    <meta:user-defined meta:name="OVERHEIDop.datumEindeReactietermijn">2025-07-31</meta:user-defined>
    <meta:user-defined meta:name="OVERHEIDop.terinzageleggingBG">https://jeleefomgeving.nl/inzien/001737430/8fa6f5b2-b32a-47f4-99e7-40857fd0fab0</meta:user-defined>
    <meta:user-defined meta:name="DCTERMS.W3CDTF/DCTERMS.available">2025-06-23</meta:user-defined>
    <meta:user-defined meta:name="DCTERMS.W3CDTF/OVERHEIDop.jaargang">2025</meta:user-defined>
    <meta:user-defined meta:name="OVERHEIDop.publicationIssue">10101</meta:user-defined>
    <meta:user-defined meta:name="OVERHEIDop.PrbID/DC.identifier">prb-2025-10101</meta:user-defined>
    <meta:user-defined meta:name="OVERHEIDop.versieInformatie"/>
  </office:meta>
</office:document-meta>
</file>