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stemming gebruik flora- en fauna-activiteit Omgevingswet in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ontvingen wij een verzoek om toestemming voor het gebruik van de vergunning voor de gehele Provincie Overijssel (reeën). Gedeputeerde Staten hebben besloten de toestemming Omgevingswet (flora- en fauna-activiteit) toe te kennen.</text:p>
            <text:p text:style-name="common-al">Het besluit en de bijbehorende stukken zijn in te zien op <text:a xlink:href="https://jeleefomgeving.nl/inzien/001900328/c86b4132-dc22-48e7-bcc6-d9cb9742ceb5" xlink:type="simple">jeleefomgeving.nl/inzien/001900328/c86b4132-dc22-48e7-bcc6-d9cb9742ceb5</text:a>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5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559</meta:user-defined>
    <meta:user-defined meta:name="DCTERMS.abstract">Betreft: Besluit op aanvraag op locatie gehele Provincie Overijssel</meta:user-defined>
    <dc:language>nl</dc:language>
    <meta:user-defined meta:name="OVERHEIDop.locatietype/OVERHEIDop.gebiedsmarkering">Punt</meta:user-defined>
    <meta:user-defined meta:name="DC.title">Kennisgeving besluit toestemming gebruik flora- en fauna-activiteit Omgevingswet in de gehele Provincie Overijssel</meta:user-defined>
    <meta:user-defined meta:name="OVERHEIDop.datumEindeReactietermijn">2025-03-05</meta:user-defined>
    <meta:user-defined meta:name="OVERHEIDop.terinzageleggingBG">https://jeleefomgeving.nl/inzien/001900328/c86b4132-dc22-48e7-bcc6-d9cb9742ceb5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10</meta:user-defined>
    <meta:user-defined meta:name="OVERHEIDop.PrbID/DC.identifier">prb-2025-1010</meta:user-defined>
    <meta:user-defined meta:name="OVERHEIDop.versieInformatie"/>
  </office:meta>
</office:document-meta>
</file>