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nemen en verleggen van middenspanningskabels langs de N206 te Valkenburg (1715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nemen, leggen en hebben van middenspanningskabels langs de parallelweg van de provinciale weg N206, plaatselijk bekend als Kooltuinweg, tussen km 16.4 en 17.4 (zuidwestzijde), te Valkenburg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5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nemen en verleggen van middenspanningskabels langs de N206 te Valkenburg (171508)</meta:user-defined>
    <meta:user-defined meta:name="DCTERMS.W3CDTF/DCTERMS.available">2025-06-23</meta:user-defined>
    <meta:user-defined meta:name="DCTERMS.W3CDTF/OVERHEIDop.jaargang">2025</meta:user-defined>
    <meta:user-defined meta:name="OVERHEIDop.publicationIssue">10099</meta:user-defined>
    <meta:user-defined meta:name="OVERHEIDop.PrbID/DC.identifier">prb-2025-10099</meta:user-defined>
    <meta:user-defined meta:name="OVERHEIDop.versieInformatie"/>
  </office:meta>
</office:document-meta>
</file>