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tot ontbranding brengen van pyrotechnische artikelen voor theatergebruik in het van Donge &amp; de Roo Stadion aan de Honingerdijk te Rotterdam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affero GmbH in het van Donge &amp; de Roo Stadion aan de Honingerdijk te Rotterdam.</text:p>
            <text:p text:style-name="common-al"/>
            <text:p text:style-name="common-al">Aangevraagde activiteit(en)  : Ontbrandingstoestemming vuurwerk</text:p>
            <text:p text:style-name="common-al">Toelichting en uitleg over activiteit : Voor het tot ontbranding brengen van pyrotechnische artikelen voor </text:p>
            <text:p text:style-name="common-al">  theatergebruik voor de periode van 1 jaar</text:p>
            <text:p text:style-name="common-al">Aanvraagdatum    : 29 april 2025</text:p>
            <text:p text:style-name="common-al">Besluitdatum    : 17 juni 2025  </text:p>
            <text:p text:style-name="common-al">Bekendmaking    : 17 jun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jul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590446.</text:p>
            <text:p text:style-name="common-al"/>
            <text:p text:style-name="common-al">U kunt de stukken ook digitaal inzien met betrekking tot deze procedure door op onderstaande link te klikken:</text:p>
            <text:p text:style-name="common-al">
            <text:a xlink:href="https://loket.dcmr.nl/mozard/!suite92.scherm1007?mObj=9718244" xlink:type="simple">https://loket.dcmr.nl/mozard/!suite92.scherm1007?mObj=971824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9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9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9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90446</meta:user-defined>
    <meta:user-defined meta:name="DCTERMS.abstract">GS hebben omgevingsvergunning verleend inzake ontbrandingstoestemming vuurwerk voor tot ontbranding brengen van pyrotechnische artikel voor theatergebruik voor periode van 1 jaar. </meta:user-defined>
    <dc:language>nl</dc:language>
    <meta:user-defined meta:name="OVERHEIDop.locatietype/OVERHEIDop.gebiedsmarkering">Weg</meta:user-defined>
    <meta:user-defined meta:name="DC.title">Kennisgeving toestemming voor het tot ontbranding brengen van pyrotechnische artikelen voor theatergebruik in het van Donge &amp; de Roo Stadion aan de Honingerdijk te Rotterdam</meta:user-defined>
    <meta:user-defined meta:name="DCTERMS.W3CDTF/DCTERMS.available">2025-06-23</meta:user-defined>
    <meta:user-defined meta:name="DCTERMS.W3CDTF/OVERHEIDop.jaargang">2025</meta:user-defined>
    <meta:user-defined meta:name="OVERHEIDop.publicationIssue">10097</meta:user-defined>
    <meta:user-defined meta:name="OVERHEIDop.PrbID/DC.identifier">prb-2025-10097</meta:user-defined>
    <meta:user-defined meta:name="OVERHEIDop.versieInformatie"/>
  </office:meta>
</office:document-meta>
</file>