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goedkeuringsbesluit onder kenmerk ODG00179832.</text:p>
            <text:p text:style-name="common-al">Betreft: de goedkeuring van lichtschuiminstallatie met inside-air.</text:p>
            <text:p text:style-name="common-al">Locatie: Innovatielaan 1, 8447 SN  Heerenveen, gemeente Heerenveen.</text:p>
            <text:p text:style-name="common-al">Belanghebbenden kunnen tegen het besluit van 19 juni 2025 tot en met 30 juli 2025 bezwaar maken bij Gedeputeerde Staten.</text:p>
            <text:p text:style-name="common-al">Voor inlichtingen neemt u contact op met de Omgevingsdienst Groningen, 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95</meta:user-defined>
    <meta:user-defined meta:name="OVERHEIDop.PrbID/DC.identifier">prb-2025-10095</meta:user-defined>
    <meta:user-defined meta:name="OVERHEIDop.versieInformatie"/>
  </office:meta>
</office:document-meta>
</file>