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pachting gronden van de Provincie Limburg te Schin op Geu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20 dagen na de datum van deze publicatie of daarna middels een geliberaliseerde pachtovereenkomst te verpachten aan Véronique Kissels-Waelen (gevestigd te Krekelsbos 1, 6343 RL Klimmen) de volgende percelen:</text:p>
            <text:p text:style-name="al"/>
            <text:p text:style-name="al">- Gemeente Schin op Geul, sectie D, nummer 1358, groot 5.560 m2</text:p>
            <text:p text:style-name="al">- Gemeente Schin op Geul, sectie D, nummer 492, groot 2.040 m2</text:p>
            <text:p text:style-name="al"/>
            <text:p text:style-name="al">De Provincie Limburg heeft de betreffende percelen onlangs verworven voor de ontwikkelopgave Natuur Gerendal. Deze percelen zijn niet zelfstandig economisch te exploiteren en alleen bereikbaar vanaf de percelen van Véronique Kissels-Waelen. </text:p>
            <text:p text:style-name="al"/>
            <text:p text:style-name="al">De Provincie Limburg is daarom voornemens om de percelen tot en met 1 november 2030 aan Véronique Kissels-Waelen in geliberaliseerde pacht uit te geven. </text:p>
            <text:p text:style-name="al"/>
            <text:p text:style-name="al">De Provincie Limburg is voornemens om 20 dagen na de datum van deze publicatie over te gaan tot het sluiten van een geliberaliseerde pachtovereenkomst met Véronique Kissels-Waelen. Andere partijen die eveneens menen als serieuze gegadigde in aanmerking komen, kunnen zich binnen 20 dagen na datum van deze publicatie gemotiveerd melden bij de Provincie Limburg. Dit kan door het versturen van een e-mail aan vastgoedbeheerd@prvlimburg.nl, onder vermelding van: ‘Interesse pachtgrond percelen Schin op Geul’.</text:p>
            <text:p text:style-name="al"/>
            <text:p text:style-name="al">Volledigheidshalve wordt opgemerkt dat de thans gestelde termijnen uiterlijke termijnen zijn en dat een nadere verlenging van deze termijnen niet aan de orde is.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9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9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9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pachting gronden van de Provincie Limburg te Schin op Geul</meta:user-defined>
    <meta:user-defined meta:name="DCTERMS.W3CDTF/DCTERMS.available">2025-06-20</meta:user-defined>
    <meta:user-defined meta:name="DCTERMS.W3CDTF/OVERHEIDop.jaargang">2025</meta:user-defined>
    <meta:user-defined meta:name="OVERHEIDop.publicationIssue">10094</meta:user-defined>
    <meta:user-defined meta:name="OVERHEIDop.PrbID/DC.identifier">prb-2025-10094</meta:user-defined>
    <meta:user-defined meta:name="OVERHEIDop.versieInformatie"/>
  </office:meta>
</office:document-meta>
</file>