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akoestische ontvangers ten behoeve van onderzoek naar vismigratie (16044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akoestische ontvangers ten behoeve van onderzoek naar vismigratie op diverse locaties in de Voorhaven van de Julianasluis ter hoogte van km. 30.717; het Gouwekanaal ter hoogte van km. 29.990; de Gouwe ter hoogte van km. 29.284; het Aarkanaal ter hoogte van km. 0.090 en km. 3.256; en de Rijn ten westen van Leiden ter hoogte van km. 9.605; tot en met 31 december 2028.</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29-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9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9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9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156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akoestische ontvangers ten behoeve van onderzoek naar vismigratie (160448)</meta:user-defined>
    <meta:user-defined meta:name="DCTERMS.W3CDTF/DCTERMS.available">2025-06-20</meta:user-defined>
    <meta:user-defined meta:name="DCTERMS.W3CDTF/OVERHEIDop.jaargang">2025</meta:user-defined>
    <meta:user-defined meta:name="OVERHEIDop.publicationIssue">10090</meta:user-defined>
    <meta:user-defined meta:name="OVERHEIDop.PrbID/DC.identifier">prb-2025-10090</meta:user-defined>
    <meta:user-defined meta:name="OVERHEIDop.versieInformatie"/>
  </office:meta>
</office:document-meta>
</file>