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Gascentrum Noord Nederland B.V. een omgevingsvergunning onder kenmerk ODG00188172.</text:p>
            <text:p text:style-name="common-al">Betreft: het wijzigen van de bestaande vergunning door het intrekken van een voorschrift over het aantal transportgaspallets met liggende campinggasflessen.</text:p>
            <text:p text:style-name="common-al">Locatie: Stationsweg 92, 9001 EJ  Grou, gemeente Leeuwarden.</text:p>
            <text:p text:style-name="common-al">Belanghebbenden kunnen tegen de beschikking van 13 juni 2025 tot en met 24 juli 2025 bezwaar maken bij Gedeputeerde Staten.</text:p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8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8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8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Beschikking Omgevingswet</meta:user-defined>
    <meta:user-defined meta:name="DCTERMS.W3CDTF/DCTERMS.available">2025-06-20</meta:user-defined>
    <meta:user-defined meta:name="DCTERMS.W3CDTF/OVERHEIDop.jaargang">2025</meta:user-defined>
    <meta:user-defined meta:name="OVERHEIDop.publicationIssue">10089</meta:user-defined>
    <meta:user-defined meta:name="OVERHEIDop.PrbID/DC.identifier">prb-2025-10089</meta:user-defined>
    <meta:user-defined meta:name="OVERHEIDop.versieInformatie"/>
  </office:meta>
</office:document-meta>
</file>