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‘verwijderen dam nabij War 2 te Franeker’ (ijsvogel).</text:p>
            <text:p text:style-name="common-al">Locatie: 8802 PD te Franeker.</text:p>
            <text:p text:style-name="common-al">Gedeputeerde Staten hebben een omgevingsvergunning verleend onder zaaknummer 281284. De omgevingsvergunning is geldig vanaf 1 oktober 2025 tot en met 1 februari 2026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Omgevingswet, wnb@fryslan.frl of 058 – 292 592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8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aadhoeke Bekendmaking Omgevingsvergunning Flora en Fauna activiteit Omgevingswet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88</meta:user-defined>
    <meta:user-defined meta:name="OVERHEIDop.PrbID/DC.identifier">prb-2025-10088</meta:user-defined>
    <meta:user-defined meta:name="OVERHEIDop.versieInformatie"/>
  </office:meta>
</office:document-meta>
</file>