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Zuiderdiep 328 in Tweede Exloërmond 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bben wij een aanvraag ontvangen voor het (gedeeltelijk) intrekken van een vergunning voor:</text:p>
            <text:p text:style-name="common-al">de locatie Zuiderdiep 328 in Tweede Exloërmond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0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Zuiderdiep 328 in Tweede Exloërmond –(gedeeltelijke) intrekking 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85</meta:user-defined>
    <meta:user-defined meta:name="OVERHEIDop.PrbID/DC.identifier">prb-2025-10085</meta:user-defined>
    <meta:user-defined meta:name="OVERHEIDop.versieInformatie"/>
  </office:meta>
</office:document-meta>
</file>