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aanvullende apolaire gaswasser aan de Welplaatweg 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januari 2025 een aanvraag voor een omgevingsvergunning ontvangen voor Viterra Botlek aan de Welplaatweg 108, 3197 KS te Rotterdam-Botlek. De aanvraag betreft het plaatsen van een aanvullende apolaire gaswasser in beide biodieselfabrie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04872 en/of het verzoeknummer: 2025012701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99626  </meta:user-defined>
    <meta:user-defined meta:name="DCTERMS.abstract">GS hebben aanvraag omgevingsvergunning ontvangen voor installeren en in gebruik innemen van nieuwe stoomketel. </meta:user-defined>
    <dc:language>nl</dc:language>
    <meta:user-defined meta:name="OVERHEIDop.locatietype/OVERHEIDop.gebiedsmarkering">Adres</meta:user-defined>
    <meta:user-defined meta:name="DC.title">Kennisgeving aanvraag vergunning voor het plaatsen van een aanvullende apolaire gaswasser aan de Welplaatweg 108 te Rotterdam-Botl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10080</meta:user-defined>
    <meta:user-defined meta:name="OVERHEIDop.PrbID/DC.identifier">prb-2025-10080</meta:user-defined>
    <meta:user-defined meta:name="OVERHEIDop.versieInformatie"/>
  </office:meta>
</office:document-meta>
</file>