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Hendrik ter Kuilestraat 121 Enschede zaaknummer MA25.0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Overijssel heeft een melding op grond van de Omgevingswet ontvangen. De melding is gedaan voor het saneren van de bodem op de locatie Hendrik ter Kuilestraat 121 Enschede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Provincie/DC.creator">Overijssel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Hendrik ter Kuilestraat 121 Enschede zaaknummer MA25.00044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08</meta:user-defined>
    <meta:user-defined meta:name="OVERHEIDop.PrbID/DC.identifier">prb-2025-1008</meta:user-defined>
    <meta:user-defined meta:name="OVERHEIDop.versieInformatie"/>
  </office:meta>
</office:document-meta>
</file>