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intrekken vergunning - Europaweg 327 in Nieuw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voornemens zijn om op grond van artikel 5.40, lid 2 onder c, van de Omgevingswet een vergunning voor een Natura 2000-activiteit in te trekken voor:</text:p>
            <text:p text:style-name="common-al">Het in werking hebben van een melkrundveehouderij, Europaweg 327, 7766 AK Nieuw Schoonebeek.</text:p>
            <text:p text:style-name="common-al">Het ontwerpbesluit en de bijbehorende documenten kunt u vanaf de publicatiedatum gedurende zes weken digitaal inzien. Klik op de link 'Bekijk documenten’ om de documenten te bekijken.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</text:span>: Stuur uw zienswijze naar het college van Gedeputeerde Staten van Drenthe, Postbus 122, 9400 AC Assen.</text:p>
            <text:p text:style-name="common-al">
            <text:span text:style-name="nadrukvet">Mondelinge zienswijze: </text:span>Wilt u mondeling een zienswijze indienen? Maak dan uiterlijk één week vóór het einde van de termijn een afspraak via vth@drenthe.nl of bel ons Klant Contact Centrum op (0592) 36 55 55.</text:p>
            <text:p text:style-name="common-al">
            <text:span text:style-name="nadrukvet">Digitale zienswijze:</text:span> U kunt ook online een zienswijze indienen via het formulier op www.provincie.drenthe.nl/bezwaarprocedure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0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Omgevingswet voor een Natura 2000-activiteit – intrekken vergunning - Europaweg 327 in Nieuw Schoonebeek</meta:user-defined>
    <meta:user-defined meta:name="OVERHEIDop.datumEindeReactietermijn">2025-07-31</meta:user-defined>
    <meta:user-defined meta:name="OVERHEIDop.TilID/OVERHEIDop.terinzageleggingOP">til-2025-20706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79</meta:user-defined>
    <meta:user-defined meta:name="OVERHEIDop.PrbID/DC.identifier">prb-2025-10079</meta:user-defined>
    <meta:user-defined meta:name="OVERHEIDop.versieInformatie"/>
  </office:meta>
</office:document-meta>
</file>