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vincie Noord-Brabant – Omgevingsvergunning aangevraagd – Gemeente Steenbergen, Diverse woningen gemeente Steenbergen - Z/253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in de bebouwde kom in de gemeente Steenbergen</text:p>
            <text:p text:style-name="common-al">Zaaknummer: Z/253925</text:p>
            <text:p text:style-name="common-al">Activiteit: Flora- en fauna-activiteit</text:p>
            <text:p text:style-name="common-al">Datum ontvangen: 29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natuur</meta:user-defined>
    <meta:user-defined meta:name="OVERHEIDop.referentienummer">Z/2539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: Provincie Noord-Brabant – Omgevingsvergunning aangevraagd – Gemeente Steenbergen, Diverse woningen gemeente Steenbergen - Z/2539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77</meta:user-defined>
    <meta:user-defined meta:name="OVERHEIDop.PrbID/DC.identifier">prb-2025-10077</meta:user-defined>
    <meta:user-defined meta:name="OVERHEIDop.versieInformatie"/>
  </office:meta>
</office:document-meta>
</file>