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Purmerend in de provinciale weg N244 vanaf 14.941 t/m 18.307, verzonden 17 juni 2025, zaaknummer 2403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Purmerend in de provinciale weg N244 vanaf 14.941 t/m 18.307.</text:p>
            <text:p text:style-name="common-al">De vergunning is geregistreerd onder kenmerk: 240353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7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Purmerend in de provinciale weg N244 vanaf 14.941 t/m 18.307, verzonden 17 juni 2025, zaaknummer 2403537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73</meta:user-defined>
    <meta:user-defined meta:name="OVERHEIDop.PrbID/DC.identifier">prb-2025-10073</meta:user-defined>
    <meta:user-defined meta:name="OVERHEIDop.versieInformatie"/>
  </office:meta>
</office:document-meta>
</file>