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lektraleidingen in de gemeente Texel in de provinciale weg N501 vanaf 6.629 t/m 6.629, verzonden 17 juni 2025, zaaknummer 2409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wijderen van elektraleidingen in de gemeente Texel in de provinciale weg N501 vanaf 6.629 t/m 6.629.</text:p>
            <text:p text:style-name="common-al">De vergunning is geregistreerd onder kenmerk: 2409169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07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07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07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wijderen van elektraleidingen in de gemeente Texel in de provinciale weg N501 vanaf 6.629 t/m 6.629, verzonden 17 juni 2025, zaaknummer 2409169</meta:user-defined>
    <meta:user-defined meta:name="DCTERMS.W3CDTF/DCTERMS.available">2025-06-20</meta:user-defined>
    <meta:user-defined meta:name="DCTERMS.W3CDTF/OVERHEIDop.jaargang">2025</meta:user-defined>
    <meta:user-defined meta:name="OVERHEIDop.publicationIssue">10072</meta:user-defined>
    <meta:user-defined meta:name="OVERHEIDop.PrbID/DC.identifier">prb-2025-10072</meta:user-defined>
    <meta:user-defined meta:name="OVERHEIDop.versieInformatie"/>
  </office:meta>
</office:document-meta>
</file>