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gestuurde boring hiervoor in de gemeente Alkmaar in de provinciale weg N243 vanaf 3.095 t/m 3.095, verzonden 16 juni 2025, zaaknummer 2411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gestuurde boring hiervoor in de gemeente Alkmaar in de provinciale weg N243 vanaf 3.095 t/m 3.095.</text:p>
            <text:p text:style-name="common-al">De vergunning is geregistreerd onder kenmerk: 241180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gestuurde boring hiervoor in de gemeente Alkmaar in de provinciale weg N243 vanaf 3.095 t/m 3.095, verzonden 16 juni 2025, zaaknummer 2411800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71</meta:user-defined>
    <meta:user-defined meta:name="OVERHEIDop.PrbID/DC.identifier">prb-2025-10071</meta:user-defined>
    <meta:user-defined meta:name="OVERHEIDop.versieInformatie"/>
  </office:meta>
</office:document-meta>
</file>