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buispalen ter plaatse van CO2-tank op de locatie nabij Platinawerf Beuningen zaaknummer AB25.0003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aanbrengen van buispalen ter plaatse van CO2-tank op de locatie nabij Platinawerf Beunin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7 maart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buispalen ter plaatse van CO2-tank op de locatie nabij Platinawerf Beuningen zaaknummer AB25.00037</meta:user-defined>
    <meta:user-defined meta:name="DCTERMS.W3CDTF/DCTERMS.available">2025-01-24</meta:user-defined>
    <meta:user-defined meta:name="DCTERMS.W3CDTF/OVERHEIDop.jaargang">2025</meta:user-defined>
    <meta:user-defined meta:name="OVERHEIDop.publicationIssue">1007</meta:user-defined>
    <meta:user-defined meta:name="OVERHEIDop.PrbID/DC.identifier">prb-2025-1007</meta:user-defined>
    <meta:user-defined meta:name="OVERHEIDop.versieInformatie"/>
  </office:meta>
</office:document-meta>
</file>