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buis en het openen en dichten van een handhole en een FIAM hiervoor in de gemeente Castricum in de provinciale weg N203 vanaf 59.925 t/m 60.513, verzonden 17 juni 2025, zaaknummer 24132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buis en het openen en dichten van een handhole en een FIAM hiervoor in de gemeente Castricum in de provinciale weg N203 vanaf 59.925 t/m 60.513.</text:p>
            <text:p text:style-name="common-al">De vergunning is geregistreerd onder kenmerk: 241327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6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6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6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buis en het openen en dichten van een handhole en een FIAM hiervoor in de gemeente Castricum in de provinciale weg N203 vanaf 59.925 t/m 60.513, verzonden 17 juni 2025, zaaknummer 2413276</meta:user-defined>
    <meta:user-defined meta:name="DCTERMS.W3CDTF/DCTERMS.available">2025-06-20</meta:user-defined>
    <meta:user-defined meta:name="DCTERMS.W3CDTF/OVERHEIDop.jaargang">2025</meta:user-defined>
    <meta:user-defined meta:name="OVERHEIDop.publicationIssue">10068</meta:user-defined>
    <meta:user-defined meta:name="OVERHEIDop.PrbID/DC.identifier">prb-2025-10068</meta:user-defined>
    <meta:user-defined meta:name="OVERHEIDop.versieInformatie"/>
  </office:meta>
</office:document-meta>
</file>