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KPN B.V. voor maken van een lasgat tbv glasvezelnetwerk op de N661 Nieuwe Vlissingseweg tussen km 5.1 en 5.0 in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Zeeland maken bekend dat zij de volgende aanvraag om een omgevingsvergunning hebben ontvangen:</text:p>
            <text:p text:style-name="common-al">Locatie: N661 Nieuwe Vlissingseweg tussen km 5.1 en 5.0 te Vlissingen</text:p>
            <text:p text:style-name="common-al">Aangevraagde activiteit(en): activiteiten op en rond de provinciale weg</text:p>
            <text:p text:style-name="common-al">Betreft: 725002893 Aanpassing glasvezelnetwerk KPN</text:p>
            <text:p text:style-name="common-al">Datum ontvangst: 17 juni 2025</text:p>
            <text:p text:style-name="common-al">Zaaknummer: 720229</text:p>
            <text:p text:style-name="common-al">DSO verzoeknummer : 2025061700187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006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6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0229</meta:user-defined>
    <meta:user-defined meta:name="DCTERMS.abstract">Aanvraag omgevingsvergunning van KPN B.V. voor maken van een lasgat tbv glasvezelnetwerk op de N661 Nieuwe Vlissingseweg tussen km 5.1 en 5.0 in Vlissingen.</meta:user-defined>
    <dc:language>nl</dc:language>
    <meta:user-defined meta:name="OVERHEIDop.locatietype/OVERHEIDop.gebiedsmarkering">Lijn</meta:user-defined>
    <meta:user-defined meta:name="DC.title">Aanvraag omgevingsvergunning van KPN B.V. voor maken van een lasgat tbv glasvezelnetwerk op de N661 Nieuwe Vlissingseweg tussen km 5.1 en 5.0 in Vlissing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066</meta:user-defined>
    <meta:user-defined meta:name="OVERHEIDop.PrbID/DC.identifier">prb-2025-10066</meta:user-defined>
    <meta:user-defined meta:name="OVERHEIDop.versieInformatie"/>
  </office:meta>
</office:document-meta>
</file>