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73, Ittervoort -Venlo, ter hoogte van kilometrering 62.8 aan de rechterzijde van de weg, in de omgeving van Baarloseweg 48, 5995BL Ke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Venlo, ter hoogte van kilometrering 62.8 aan de rechterzijde van de weg, in de omgeving van  Baarloseweg 48, 5995BL Kessel</text:p>
            <text:p text:style-name="common-al">Aangevraagde activiteit(en): 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62.8 APK infra i.o. Enexis</text:p>
            <text:p text:style-name="common-al">Aanvraagdatum: 12 juni 2025</text:p>
            <text:p text:style-name="common-al">Zaaknummer: Z2025-000014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Venlo, ter hoogte van kilometrering 62.8 aan de rechterzijde van de weg, in de omgeving van Baarloseweg 48, 5995BL Kessel.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62</meta:user-defined>
    <meta:user-defined meta:name="OVERHEIDop.PrbID/DC.identifier">prb-2025-10062</meta:user-defined>
    <meta:user-defined meta:name="OVERHEIDop.versieInformatie"/>
  </office:meta>
</office:document-meta>
</file>