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 Locatie: Boksumerdyk 11, 9084 AA  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Aanvraag vergunning Natura 2000-activiteit (stikstof)</text:p>
            <text:p text:style-name="common-al">Datum ontvangst: 16 juni 2025</text:p>
            <text:p text:style-name="common-al">Zaaknummer: 291185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1185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 Locatie: Boksumerdyk 11, 9084 AA  Goutum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61</meta:user-defined>
    <meta:user-defined meta:name="OVERHEIDop.PrbID/DC.identifier">prb-2025-10061</meta:user-defined>
    <meta:user-defined meta:name="OVERHEIDop.versieInformatie"/>
  </office:meta>
</office:document-meta>
</file>