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Schans 109 t/m 133 en 2de Schansstraat 20 + 22 (Schans II)</text:span> te Rotterdam<text:span text:style-name="nadrukvet">, </text:span>gemeente Delfshaven sectie A, nummers 4576, 3380, 3381, 3382, 3383, 3384, 3415, 3416, 4025, 4026, 4027, 4028, 4029 (alle geheel) <text:span text:style-name="nadrukvet">(Zaak ID 3513588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52602" xlink:type="simple">https://loket.dcmr.nl/mozard/!suite92.scherm1007?mObj=9752602</text:a> </text:p>
            <text:p text:style-name="common-al"/>
            <text:p text:style-name="last-al">Schiedam, 19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6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13588</meta:user-defined>
    <meta:user-defined meta:name="DCTERMS.abstract">B&amp;W hebben ingestemd met evaluatieverslag voor locatie Schans 109 t/m 133 en 2de Schansstraat 20 en 22 (Schans II) te Rotterdam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WET BODEMBESCHERM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60</meta:user-defined>
    <meta:user-defined meta:name="OVERHEIDop.PrbID/DC.identifier">prb-2025-10060</meta:user-defined>
    <meta:user-defined meta:name="OVERHEIDop.versieInformatie"/>
  </office:meta>
</office:document-meta>
</file>