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ningstichting Helpt Elkander, woningbezit binnen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ambtshalve wijzigen.</text:p>
            <text:p text:style-name="common-al">Bedrijf : Woningstichting Helpt Elkander</text:p>
            <text:p text:style-name="common-al">Locatie : woningbezit van Woningstichting Helpt Elkander binnen de gemeente Nuenen, Gerwen en Nederwetten</text:p>
            <text:p text:style-name="common-al">Activiteit : flora- en fauna- activiteit</text:p>
            <text:p text:style-name="common-al">Voor : het ambtshalve wijzigen van de verleende GAN-ontheffing op grond van de Wet natuurbescherming. Het gaat om de GAN-ontheffing met kenmerk Z/119035-250079, afgegeven op 29 maart 2021. De GAN-ontheffing is verleend voor het renoveren of slopen en realiseren van woningbezit van Woningstichting Helpt Elkander. De verleende GAN-ontheffing is van rechtswege een omgevingsvergunning flora- en fauna-activiteit voor een Soortenmanagementplan geworden (volgens artikel 2.6, eerste lid, van de Aanvullingswet natuur Omgevingswet).</text:p>
            <text:p text:style-name="common-al">Aanvraagdatum : n.v.t.</text:p>
            <text:p text:style-name="common-al">DSO-kenmerk : n.v.t.</text:p>
            <text:p text:style-name="common-al">Zaaknummer : Z/253899</text:p>
            <text:p text:style-name="common-al">Verzenddatum besluit : 18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8 jun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5389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5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5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5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3899</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Woonplaats</meta:user-defined>
    <meta:user-defined meta:name="DC.title">Provincie Noord-Brabant – besluit aanvraag omgevingsvergunning - Woningstichting Helpt Elkander, woningbezit binnen gemeente Nuenen, Gerwen en Nederwetten</meta:user-defined>
    <meta:user-defined meta:name="OVERHEIDop.datumEindeReactietermijn">2025-07-30</meta:user-defined>
    <meta:user-defined meta:name="OVERHEIDop.TilID/OVERHEIDop.terinzageleggingOP">til-2025-20674</meta:user-defined>
    <meta:user-defined meta:name="DCTERMS.W3CDTF/DCTERMS.available">2025-06-20</meta:user-defined>
    <meta:user-defined meta:name="DCTERMS.W3CDTF/OVERHEIDop.jaargang">2025</meta:user-defined>
    <meta:user-defined meta:name="OVERHEIDop.publicationIssue">10057</meta:user-defined>
    <meta:user-defined meta:name="OVERHEIDop.PrbID/DC.identifier">prb-2025-10057</meta:user-defined>
    <meta:user-defined meta:name="OVERHEIDop.versieInformatie"/>
  </office:meta>
</office:document-meta>
</file>