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ningbelang, woningbezit binnen gemeenten Bergeijk en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Woningstichting Woningbelang</text:p>
            <text:p text:style-name="common-al">Locatie : woningbezit van Woningstichting Woningbelang binnen de gemeenten Bergeijk en Valkenswaard</text:p>
            <text:p text:style-name="common-al">Activiteit : flora- en fauna- activiteit</text:p>
            <text:p text:style-name="common-al">Voor : het ambtshalve wijzigen van de verleende GAN-ontheffing op grond van de Wet natuurbescherming. Het gaat om de GAN-ontheffing met kenmerk Z/118258-253854, afgegeven op 29 maart 2021. De GAN-ontheffing is verleend voor het uitvoeren van ruimtelijke ingrepen aan het woningbezit van Woningstichting Woningbelang.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96</text:p>
            <text:p text:style-name="common-al">Verzenddatum besluit : 18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8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9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ningstichting Woningbelang, woningbezit binnen gemeenten Bergeijk en Valkenswaard</meta:user-defined>
    <meta:user-defined meta:name="OVERHEIDop.datumEindeReactietermijn">2025-07-30</meta:user-defined>
    <meta:user-defined meta:name="OVERHEIDop.TilID/OVERHEIDop.terinzageleggingOP">til-2025-20672</meta:user-defined>
    <meta:user-defined meta:name="DCTERMS.W3CDTF/DCTERMS.available">2025-06-20</meta:user-defined>
    <meta:user-defined meta:name="DCTERMS.W3CDTF/OVERHEIDop.jaargang">2025</meta:user-defined>
    <meta:user-defined meta:name="OVERHEIDop.publicationIssue">10055</meta:user-defined>
    <meta:user-defined meta:name="OVERHEIDop.PrbID/DC.identifier">prb-2025-10055</meta:user-defined>
    <meta:user-defined meta:name="OVERHEIDop.versieInformatie"/>
  </office:meta>
</office:document-meta>
</file>